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C0000050AB39E6B7F.jpg"/>
  <manifest:file-entry manifest:media-type="image/jpeg" manifest:full-path="Pictures/10000000000007D0000007D0E43084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-2cm" svg:y="4.371cm" svg:width="21.001cm" svg:height="21.001cm" draw:z-index="0"><draw:image xlink:href="Pictures/10000000000007D0000007D0E43084EF.jpg" xlink:type="simple" xlink:show="embed" xlink:actuate="onLoad"/></draw:frame><draw:frame draw:style-name="fr1" draw:name="grafika1" text:anchor-type="paragraph" svg:x="11.545cm" svg:y="4.683cm" svg:width="4.366cm" svg:height="6.445cm" draw:z-index="1"><draw:image xlink:href="Pictures/100000000000035C0000050AB39E6B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7S</meta:editing-duration>
    <meta:editing-cycles>4</meta:editing-cycles>
    <meta:generator>OpenOffice/4.1.7$Win32 OpenOffice.org_project/417m1$Build-9800</meta:generator>
    <dc:date>2020-03-31T11:04:53.59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