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Heading_20_2">
      <style:paragraph-properties fo:text-align="center" style:justify-single-word="false"/>
      <style:text-properties fo:color="#0066cc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Legenda o Lechu, Czechu i Rusie</text:h>
      <text:p text:style-name="P2">T<text:span text:style-name="T1">o opowieść o żyjących wieki temu plemionach Słowian, którzy zamieszkiwali dalekie krainy i żyli w zgodzie ze sobą. Na czele trzech największych rodów stali trzej bracia: Lech, Czech i Rus. Byli mądrzy i dobrzy, za ich czasów panował dobrobyt, dzięki czemu plemiona znacząco się rozrosły.</text:span></text:p>
      <text:p text:style-name="P1">Niestety, wraz ze wzrostem liczby ludności zaczęło brakować jedzenia. Nim jeszcze głód zaczął zaglądać w oczy mieszkańcom, trzej bracia zaczęli zastanawiać się, co powinni zrobić. Uradzili, że trzeba poszukać nowych ziem. Wszyscy spakowali swój dobytek i ruszyli przed siebie.</text:p>
      <text:p text:style-name="P1">Po kilkudziesięciu dniach pełnej trudów podróży dotarli do bezkresnych stepów, przeciętych wodami rzek. Na postoju Rus oznajmił braciom, że on i jego ludzie zostaną tu i założą swoją osadę. Lech i Czech pożegnali się z bratem i ruszyli dalej.</text:p>
      <text:p text:style-name="P1">Po wielu dniach doszli do wielkiej góry. Gdy rozbili obóz, Czech powiedział Lechowi, że kocha słońce, a ze szczytu tej góry będzie miał do niego bliżej. Tu więc zostanie i założy osadę. Lech pożegnał się z bratem i ruszył w dalszą podróż.</text:p>
      <text:p text:style-name="P1">Po kolejnych dniach, wraz z bardzo strudzonymi ludźmi dotarł w okolicę, gdzie ziemie były żyzne, bory obfitowały w zwierzynę, a rzeki w ryby. Oznajmił: tu zostajemy. Gdy tylko to powiedział, z góry rozległ się głośny okrzyk.</text:p>
      <text:p text:style-name="P3">Słowianie rozejrzeli się i ujrzeli ogromnego białego orła lądującego w gnieździe na szczycie dębu. Na cześć ptaka Lech i jego pobratymcy nadali osadzie kształt orlego gniazda i nazwali ją Gnieznem, a biały orzeł stał się godłem rodu Lech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3</meta:editing-cycles>
    <meta:generator>OpenOffice/4.1.7$Win32 OpenOffice.org_project/417m1$Build-9800</meta:generator>
    <dc:date>2020-03-31T10:53:36.25</dc:date>
    <meta:document-statistic meta:table-count="0" meta:image-count="0" meta:object-count="0" meta:page-count="1" meta:paragraph-count="7" meta:word-count="245" meta:character-count="1539"/>
    <meta:user-defined meta:name="Info 1"/>
    <meta:user-defined meta:name="Info 2"/>
    <meta:user-defined meta:name="Info 3"/>
    <meta:user-defined meta:name="Info 4"/>
  </office:meta>
</office:document-meta>
</file>