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list-style-name="L1">
      <style:paragraph-properties fo:line-height="200%"/>
    </style:style>
    <style:style style:name="P3" style:family="paragraph" style:parent-style-name="Standard" style:list-style-name="L1">
      <style:paragraph-properties fo:line-height="2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paragraph-properties fo:line-height="200%"/>
      <style:text-properties fo:background-color="#ffff00"/>
    </style:style>
    <style:style style:name="P6" style:family="paragraph" style:parent-style-name="Standard">
      <style:paragraph-properties fo:line-height="200%"/>
      <style:text-properties fo:background-color="transparent"/>
    </style:style>
    <style:style style:name="P7" style:family="paragraph" style:parent-style-name="Standard" style:list-style-name="L1">
      <style:paragraph-properties fo:line-height="200%"/>
      <style:text-properties fo:background-color="transparent"/>
    </style:style>
    <style:style style:name="P8" style:family="paragraph" style:parent-style-name="Standard" style:list-style-name="L1">
      <style:paragraph-properties fo:line-height="200%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style:font-name="Times New Roman" fo:font-size="15pt" fo:background-color="transparent"/>
    </style:style>
    <style:style style:name="P10" style:family="paragraph" style:parent-style-name="Standard">
      <style:paragraph-properties fo:line-height="15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#ffff6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font-weight="normal" fo:background-color="#ffff00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Qwiz</text:p>
      <text:p text:style-name="P4">Co wiesz o Gnieźnie?</text:p>
      <text:list xml:id="list8123027578944514242" text:style-name="L1">
        <text:list-item>
          <text:p text:style-name="P2"><text:span text:style-name="T3">Którą stolicą Polski było Gniezno?</text:span></text:p>
          <text:list>
            <text:list-header>
              <text:p text:style-name="P2"><text:span text:style-name="T6">pierwszą</text:span><text:span text:style-name="T7"><text:tab/>drugą<text:tab/><text:tab/>trzecią</text:span></text:p>
            </text:list-header>
          </text:list>
        </text:list-item>
        <text:list-item>
          <text:p text:style-name="P8">Kto był historycznym twórcą państwa polskiego</text:p>
          <text:list>
            <text:list-item>
              <text:p text:style-name="P2"><text:span text:style-name="T7">Zawisza Czarny</text:span></text:p>
            </text:list-item>
            <text:list-item>
              <text:p text:style-name="P2"><text:span text:style-name="T7">Jan Matejko</text:span></text:p>
            </text:list-item>
            <text:list-item>
              <text:p text:style-name="P5"><text:span text:style-name="T7">Mieszko I</text:span></text:p>
            </text:list-item>
          </text:list>
        </text:list-item>
        <text:list-item>
          <text:p text:style-name="P2"><text:span text:style-name="T3">Na ilu wzniesieniach powstało Gniezno?</text:span></text:p>
        </text:list-item>
      </text:list>
      <text:p text:style-name="P1"><text:span text:style-name="T5"><text:tab/><text:tab/></text:span><text:span text:style-name="T1">7</text:span><text:tab/>3<text:tab/>5</text:p>
      <text:list xml:id="list30807210" text:continue-numbering="true" text:style-name="L1">
        <text:list-item>
          <text:p text:style-name="P2"><text:span text:style-name="T3">Który z królów koronował się w Gnieźnie?</text:span></text:p>
        </text:list-item>
      </text:list>
      <text:p text:style-name="P1"><text:tab/><text:tab/>Mieszko I <text:tab/><text:span text:style-name="T1">Bolesław Chrobry<text:tab/></text:span><text:tab/>Kazimierz Wielki</text:p>
      <text:list xml:id="list30794172" text:continue-numbering="true" text:style-name="L1">
        <text:list-item>
          <text:p text:style-name="P2"><text:span text:style-name="T3">W którym roku Bolesław Chrobry spotkał się z Cesarzen Niemiec Ottonem III podczas zjazdu gnieźnieńskiego?</text:span></text:p>
        </text:list-item>
      </text:list>
      <text:p text:style-name="P1"><text:tab/><text:tab/>966<text:tab/>1100<text:tab/><text:span text:style-name="T1">1000</text:span></text:p>
      <text:list xml:id="list30806729" text:continue-numbering="true" text:style-name="L1">
        <text:list-item>
          <text:p text:style-name="P2"><text:span text:style-name="T4">W jakim województwie leży Gniezno?</text:span></text:p>
        </text:list-item>
      </text:list>
      <text:p text:style-name="P6"><text:tab/><text:tab/>Dolnośląskim<text:tab/><text:tab/><text:span text:style-name="T2">wielkopolskim</text:span><text:tab/>mazowieckim</text:p>
      <text:list xml:id="list30806554" text:continue-numbering="true" text:style-name="L1">
        <text:list-item>
          <text:p text:style-name="P2"><text:span text:style-name="T4">Co jest największym zabytkiem w Gnieźnie?</text:span></text:p>
        </text:list-item>
      </text:list>
      <text:p text:style-name="P6"><text:tab/>Wzgórze Lecha<text:tab/><text:span text:style-name="T2">Katedra Gnieźnieńska</text:span><text:tab/>Muzeum Początków Państwa Polskiego</text:p>
      <text:list xml:id="list30804780" text:continue-numbering="true" text:style-name="L1">
        <text:list-item>
          <text:p text:style-name="P3"><text:span text:style-name="T5">Kim była Dąbrówka?</text:span></text:p>
          <text:list>
            <text:list-item>
              <text:p text:style-name="P2"><text:span text:style-name="T5">Średniowieczną wróżką</text:span></text:p>
            </text:list-item>
            <text:list-item>
              <text:p text:style-name="P2"><text:span text:style-name="T5">pisarką</text:span></text:p>
            </text:list-item>
            <text:list-item>
              <text:p text:style-name="P5">czeską księżniczką, żoną mieszka I</text:p>
            </text:list-item>
          </text:list>
        </text:list-item>
        <text:list-item>
          <text:p text:style-name="P7">Na którym z wymienionych zabytków umieszczono sceny z życia św. Wojciecha</text:p>
          <text:list>
            <text:list-item>
              <text:p text:style-name="P7">na obrazie znajdujący msię w Muzeum na Wawelu</text:p>
            </text:list-item>
            <text:list-item>
              <text:p text:style-name="P5">na Drzwi Gnieźnieńskich</text:p>
            </text:list-item>
            <text:list-item>
              <text:p text:style-name="P7">na sklepieniu Kaplicy Sykstyńskiej we Włoszech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34S</meta:editing-duration>
    <meta:editing-cycles>8</meta:editing-cycles>
    <meta:generator>OpenOffice/4.1.7$Win32 OpenOffice.org_project/417m1$Build-9800</meta:generator>
    <dc:date>2020-03-31T10:58:19.34</dc:date>
    <meta:document-statistic meta:table-count="0" meta:image-count="0" meta:object-count="0" meta:page-count="1" meta:paragraph-count="26" meta:word-count="139" meta:character-count="894"/>
    <meta:user-defined meta:name="Info 1"/>
    <meta:user-defined meta:name="Info 2"/>
    <meta:user-defined meta:name="Info 3"/>
    <meta:user-defined meta:name="Info 4"/>
  </office:meta>
</office:document-meta>
</file>