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3F000013F31642370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5"/>Oprac.wp</text:p>
      <text:p text:style-name="P1"><draw:frame draw:style-name="fr1" draw:name="grafika1" text:anchor-type="paragraph" svg:x="0.859cm" svg:y="3.898cm" svg:width="15.284cm" svg:height="7.895cm" draw:z-index="0"><draw:image xlink:href="Pictures/200000070000263F000013F316423707.svm" xlink:type="simple" xlink:show="embed" xlink:actuate="onLoad"/></draw:frame>Przed Tobą paleta barw tęczy.</text:p>
      <text:p text:style-name="P1">Wykorzystaj kolory tęczy i stwórz barwne malowanki świąteczne i wiosenne.</text:p>
      <text:p text:style-name="P1">Na przykład: palmy, koszyczki ze święconką , pisanki, zajączki, baranki, kurczaczki, a także</text:p>
      <text:p text:style-name="P1">wiosenne kwiaty, łąki i elementy krajobrazu.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P</meta:initial-creator>
    <meta:creation-date>2020-04-06T12:48:17.29</meta:creation-date>
    <dc:date>2020-04-16T11:56:24.25</dc:date>
    <dc:creator>W P</dc:creator>
    <meta:editing-duration>PT8M1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5" meta:word-count="35" meta:character-count="381"/>
  </office:meta>
</office:document-meta>
</file>