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2">
      <style:text-properties fo:font-size="13pt" style:font-size-asian="13pt" style:font-size-complex="13pt"/>
    </style:style>
    <style:style style:name="P3" style:family="paragraph" style:parent-style-name="Standard" style:list-style-name="L3">
      <style:text-properties fo:font-size="13pt" style:font-size-asian="13pt" style:font-size-complex="13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s/>22 kwietnia to Dzień Ziemi. Przeczytaj tekst i wykonaj polecenia. </text:span></text:p>
      <text:p text:style-name="P1"><text:s text:c="2"/>Dzień Ziemi to projekt ekologiczny o długotrwałej tradycji sięgającej lat 70. Zainicjowano go w Stanach Zjednoczonych, a celem pomysłodawców było pokazanie społeczeństwu, jak chronić pryrodę. Zainteresowanie uroczystościami było ogromne – miliony Amerykanów wzięłó w nich udział, manifestując swoje poparcie dla tej idei. </text:p>
      <text:p text:style-name="P1"><text:s text:c="3"/>Dwadzieścia lat póżniej Dzień Ziemi świętowano już w 140 krajach i liczba ta stale się zwiększa. W marszach, happeningach i festynach ludzie apelują o oszczędzanie wody, ratowanie lasów tropikalnych i ograniczanie emisji gazów wywołujących kwaśne deszcze, dbanie o środowisko, w którym żyjemy. </text:p>
      <text:p text:style-name="P1"><text:s text:c="3"/>W Polsce Dzień Ziemi świętowano po raz pierwszy w 1990 roku. Obchodom w Warszawie towarzyszyły spotkania, wykłady, dyskusje, różnorodne zajęcia dla dzieci, koncerty, zabawy. Od tego czasu Dzień Ziemi obchodzony jest w naszym kraju co roku. </text:p>
      <text:p text:style-name="P1">To dobra okazja, by przedstawić zagrożenia i osiągnięcia w ochronie środowieka, dyskutować o zależnościach pomiędzy ochroną zasobów naturalnych a zdrowiem i dobrobytem obywateli. Celem obchodów jet przybliżanie wszystkim ludziom problemów współczesnej ekologii, rozpowszechnianie wiedzy na temat czystych technologii, edukacja ekologiczna i nauka codziennych zachowań ludzi, takich by nie niszczyć przyrody i nie zanieczyszczać powietrza, którym oddychamy,chronić nasze środowisko.</text:p>
      <text:p text:style-name="P1"><text:s text:c="2"/>Dzień Ziemi to okazja, aby zdobyć wiedzę, uczestniczyć w mądrej, ciekawej wymianie doświadczeń na temat chronienia naszej planety przed zagrożeniami ekologicznymi..</text:p>
      <text:p text:style-name="P1"><text:span text:style-name="T1"/></text:p>
      <text:p text:style-name="P1"><text:span text:style-name="T1">1. Kiedy i gdzie powstał pomysł obchodów Dnia Ziemi?</text:span></text:p>
      <text:p text:style-name="P1"><text:span text:style-name="T1"/></text:p>
      <text:p text:style-name="P1"><text:span text:style-name="T1">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2. Od kiedy obchodzimy ten dzień w Polsce?</text:span></text:p>
      <text:list xml:id="list425674203197261231" text:style-name="L2">
        <text:list-header>
          <text:p text:style-name="P2"/>
        </text:list-header>
      </text:list>
      <text:p text:style-name="P1"><text:span text:style-name="T1">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3. Wymień w punktach, co jest celem akcji Dzień Ziemi. </text:span></text:p>
      <text:p text:style-name="P4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><text:span text:style-name="T2"/></text:p>
      <text:p text:style-name="Standard"><text:span text:style-name="T2">4.Zapisz w punktach, jakie czynności podejmować mogą dzieci, aby chronić nasze środowisko.</text:span></text:p>
      <text:list xml:id="list8979722470432367857" text:style-name="L3">
        <text:list-header>
          <text:p text:style-name="P3"/>
        </text:list-header>
      </text:list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><text:soft-page-break/><text:span text:style-name="T2">5. Zaprojektuj kolorowy plakat związany z Dniem Ziemi. Umieść na nim hasła <text:s/>zachęcające do ochrony środowisk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11S</meta:editing-duration>
    <meta:editing-cycles>8</meta:editing-cycles>
    <meta:generator>OpenOffice/4.1.3$Win32 OpenOffice.org_project/413m1$Build-9783</meta:generator>
    <dc:date>2020-04-23T13:35:44.16</dc:date>
    <dc:creator>W P</dc:creator>
    <meta:document-statistic meta:table-count="0" meta:image-count="0" meta:object-count="0" meta:page-count="2" meta:paragraph-count="21" meta:word-count="274" meta:character-count="3492"/>
    <meta:user-defined meta:name="Info 1"/>
    <meta:user-defined meta:name="Info 2"/>
    <meta:user-defined meta:name="Info 3"/>
    <meta:user-defined meta:name="Info 4"/>
  </office:meta>
</office:document-meta>
</file>