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D00000416F1393F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257cm" draw:z-index="0"><draw:image xlink:href="Pictures/10000000000002DD00000416F1393F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6$Win32 OpenOffice.org_project/416m1$Build-9790</meta:generator>
    <dc:date>2020-04-03T13:53:57.5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