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text-properties fo:font-size="10.5pt" style:font-size-asian="10.5pt" style:font-size-complex="10.5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fo:font-size="13pt" style:font-size-asian="13pt" style:font-size-complex="13pt"/>
    </style:style>
    <style:style style:name="P9" style:family="paragraph" style:parent-style-name="Standard">
      <style:text-properties fo:font-size="13pt" fo:font-weight="normal" style:font-size-asian="13pt" style:font-weight-asian="normal" style:font-size-complex="13pt" style:font-weight-complex="normal"/>
    </style:style>
    <style:style style:name="P10"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text-properties fo:font-size="13pt" style:font-size-asian="13pt" style:font-size-complex="13pt"/>
    </style:style>
    <style:style style:name="T1" style:family="text">
      <style:text-properties fo:font-size="14pt" style:font-size-asian="14pt" style:font-size-complex="14pt"/>
    </style:style>
    <style:style style:name="T2" style:family="text">
      <style:text-properties fo:font-size="15pt" fo:font-weight="normal" style:font-size-asian="15pt" style:font-weight-asian="normal" style:font-size-complex="15pt" style:font-weight-complex="normal"/>
    </style:style>
    <style:style style:name="T3" style:family="text">
      <style:text-properties fo:font-size="10.5pt" style:font-size-asian="10.5pt" style:font-size-complex="10.5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font-name="Times New Roman"/>
    </style:style>
    <style:style style:name="T9" style:family="text">
      <style:text-properties style:font-name="Times New Roman" fo:font-size="10.5pt" style:font-size-asian="10.5pt" style:font-size-complex="10.5pt"/>
    </style:style>
    <style:style style:name="T10" style:family="text">
      <style:text-properties style:font-name="Times New Roman" fo:font-size="10.5pt" fo:font-style="normal" style:font-size-asian="10.5pt" style:font-style-asian="normal" style:font-size-complex="10.5pt" style:font-style-complex="normal"/>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2"/>Czytanie ze zrozumieniem.</text:p>
      <text:p text:style-name="P2"/>
      <text:p text:style-name="P3">Przeczytaj uważnie tekst i wykonaj polecenia. </text:p>
      <text:p text:style-name="P2"/>
      <text:p text:style-name="P2"/>
      <text:p text:style-name="Standard"><text:span text:style-name="T1"><text:s text:c="29"/></text:span><text:span text:style-name="T3"><text:s/>Rene Goscinny i Jean-</text:span><text:span text:style-name="T9">Jacques </text:span><text:span text:style-name="Emphasis"><text:span text:style-name="T10">Sempé</text:span></text:span><text:span text:style-name="T10"> </text:span></text:p>
      <text:p text:style-name="P4"/>
      <text:p text:style-name="Standard"><text:span text:style-name="T3"><text:s text:c="51"/></text:span><text:span text:style-name="T4"><text:s text:c="2"/></text:span><text:span text:style-name="T2">Tata jest konający</text:span></text:p>
      <text:p text:style-name="P1"/>
      <text:p text:style-name="P7"><text:span text:style-name="T14"><text:s/></text:span><text:span text:style-name="T15">Dziś rano było mi bardzo smutno, bo tata był okropnie chory: miał katar.</text:span></text:p>
      <text:p text:style-name="P6">Tata zadzwonił do swojego biura uprzedzić, że przez kilka dni nie będzie go w pracy, a potem powiedział mamie, że trochę odpoczynku dobrze mu zrobi, a mama mu powiedziała, że ma rację i że zdrowie jest najważniejsze.</text:p>
      <text:p text:style-name="P6">Powiedziała mu też, że mógłby z tego skorzystać i odmalować garaż, ale tata powiedział, że czuje się naprawdę źle, więc, mama powiedziała: „No dobrze”i tata poczuł się lepiej.</text:p>
      <text:p text:style-name="P6">Ponieważ był czwartek i nie szedłem do szkoły, mama kazała mi być bardzo grzecznym i nie zamęczać taty, który potrzebuje spokoju. Bardzo się cieszyłem, że tata, nawet zakatarzony, jest w domu, i obiecałem sobie, że będę go pielęgnował. </text:p>
      <text:p text:style-name="P6">Cieszyłem się też dlatego, że miałem bardzo trudne zadanie z arytmetyki, a w rachunkach tata jest ode mnie lepszy.</text:p>
      <text:p text:style-name="P6">Ale kiedy przyszedłem do niego z książkami i zeszytami, tata nie chciał o niczym słyszeć. Powiedział, że jak był w moim wieku, odrabiał lekcje sam i że jego tata nigdy mu nie pomagał i że mimo to był najlepszy w klasie i odniósł w życiu sukces, a ja się rozpłakałem. Z kuchni przybiegła mama zobaczyć, co się dzieje, a kiedy się dowiedziała, powiedziała tacie,że mógłby się zdobyć na wysiłek i pomóc małemu – mały to ja – na co tata powiedział, że jest konający, a jego rodzina nie raczy tego zauważyć .Nie bardzo wiem, co to znaczy „konający”,myślę, że chodzi o to, że tata jest zakatarzony.</text:p>
      <text:p text:style-name="P5"><text:span text:style-name="T8">Poszedłem do ogródka spokojnie sobie popłakać, bo w domu rodzice bardzo głośno rozmawiali i nikt nikogo nie słyszał. Pan Bl</text:span><text:span text:style-name="Emphasis"><text:span text:style-name="T11">é</text:span></text:span><text:span text:style-name="T11">durt</text:span><text:span text:style-name="T8">, który jest naszym sąsiadem, zobaczył, że płaczę,i spytał, co mi jest. Odpowiedziałem,że tata jest konający i nie chce mi rozwiązywać zadań. Pan Bl</text:span><text:span text:style-name="Emphasis"><text:span text:style-name="T11">é</text:span></text:span><text:span text:style-name="T11">durt</text:span><text:span text:style-name="T8"> zrobił się biały na twarzy, chyba bardzo boi się kataru. Nie zdążyłem mu wytłumaczyć, że tata nie jest aż tak bardzo konający, ma tylko trochę zaczerwieniony nos, bo pan Bledurt przeskoczył przez płot i zadzwonił do naszych drzwi. </text:span></text:p>
      <text:p text:style-name="P5"><text:span text:style-name="T8">Kiedy mama mu otworzyła, pan Bl</text:span><text:span text:style-name="Emphasis"><text:span text:style-name="T11">é</text:span></text:span><text:span text:style-name="T11">durt </text:span><text:span text:style-name="T8">płakał. </text:span></text:p>
      <text:p text:style-name="P6">-Jest jeszcze jakaś nadzieja?- spytał.- Czemu nic nie powiedzieliście? To straszne!</text:p>
      <text:p text:style-name="P6">-Co ci odbiło? - spytał tata, który wyszedł z salonu.</text:p>
      <text:p text:style-name="P5"><text:span text:style-name="T8">Pan Bl</text:span><text:span text:style-name="Emphasis"><text:span text:style-name="T11">é</text:span></text:span><text:span text:style-name="T11">durt</text:span><text:span text:style-name="T8"> przestał płakać, spojrzał na tatę, spojrzał na mnie i zaczął się złościć.</text:span></text:p>
      <text:p text:style-name="P5"><text:span text:style-name="T8">-Ten żart jest beznadziejny i przyniesie ci pecha! - krzyknął pan Bl</text:span><text:span text:style-name="Emphasis"><text:span text:style-name="T11">é</text:span></text:span><text:span text:style-name="T11">durt</text:span><text:span text:style-name="T8">.</text:span></text:p>
      <text:p text:style-name="P6">Czyś ty oszalał? - spytał tata.</text:p>
      <text:p text:style-name="P5"><text:span text:style-name="T8">Wtedy pan Bl</text:span><text:span text:style-name="Emphasis"><text:span text:style-name="T11">é</text:span></text:span><text:span text:style-name="T11">durt</text:span><text:span text:style-name="T8"> powiedział mu, że nie wolno kpić <text:s/>sobie z takich rzeczy, że to hańba, a tak w ogóle to wcale nie byłaby duża strata. I poszedł sobie, przeskakując przez płot do swojego ogrodu. </text:span></text:p>
      <text:p text:style-name="P5"/>
      <text:p text:style-name="Standard"><text:span text:style-name="T6"><text:s text:c="95"/></text:span><text:span text:style-name="T7"><text:s/>Fragment książki Nowe przygody Mikołajka.</text:span></text:p>
      <text:p text:style-name="P10"/>
      <text:p text:style-name="P10"/>
      <text:p text:style-name="P10"/>
      <text:p text:style-name="P10"/>
      <text:p text:style-name="P10"/>
      <text:p text:style-name="P10"/>
      <text:p text:style-name="P10"/>
      <text:p text:style-name="P10"/>
      <text:p text:style-name="P10"/>
      <text:p text:style-name="P8"><text:soft-page-break/>1.Napisz, kto opowiada historyjkę o zakatarzonym tacie.</text:p>
      <text:p text:style-name="P8"/>
      <text:p text:style-name="P8">…................................................................................................................................................</text:p>
      <text:p text:style-name="P8"/>
      <text:p text:style-name="P8">....................................................................................................................................................</text:p>
      <text:p text:style-name="P8"/>
      <text:p text:style-name="P8">2. Czy osoba opowiadająca należy do bohaterów opowiadania?</text:p>
      <text:p text:style-name="P8"/>
      <text:p text:style-name="P8">…...............................................................................................................................................</text:p>
      <text:p text:style-name="P8"/>
      <text:p text:style-name="P8"/>
      <text:p text:style-name="P8">3. Wymień pozostałych bohaterów opowiadania.</text:p>
      <text:p text:style-name="P8"/>
      <text:p text:style-name="P8">…................................................................................................................................................</text:p>
      <text:p text:style-name="P8"/>
      <text:p text:style-name="P8">....................................................................................................................................................</text:p>
      <text:p text:style-name="P9"/>
      <text:p text:style-name="P8">4. Napisz, gdzie i kiedy dzieje się akcja opowiadania.</text:p>
      <text:p text:style-name="P8"/>
      <text:p text:style-name="P8">…................................................................................................................................................</text:p>
      <text:p text:style-name="P8"/>
      <text:p text:style-name="P8">....................................................................................................................................................</text:p>
      <text:p text:style-name="P8"/>
      <text:p text:style-name="Standard"><text:span text:style-name="T5">5. Dlaczego pan </text:span><text:span text:style-name="T12"><text:s/>Bl</text:span><text:span text:style-name="Emphasis"><text:span text:style-name="T13">é</text:span></text:span><text:span text:style-name="T13">durt wykrzyknął : „Ten żart przyniesie ci pecha”.</text:span><text:span text:style-name="T5">Wyjaśnij w kilku zdaniach, na czym polegało nieporozumienie.</text:span></text:p>
      <text:p text:style-name="Standard"/>
      <text:p text:style-name="P8">…................................................................................................................................................</text:p>
      <text:p text:style-name="P8"/>
      <text:p text:style-name="P8">....................................................................................................................................................</text:p>
      <text:p text:style-name="Standard"/>
      <text:p text:style-name="P8">…................................................................................................................................................</text:p>
      <text:p text:style-name="P8"/>
      <text:p text:style-name="P8">....................................................................................................................................................</text:p>
      <text:p text:style-name="Standard"/>
      <text:p text:style-name="P8">…................................................................................................................................................</text:p>
      <text:p text:style-name="P8"/>
      <text:p text:style-name="P8">....................................................................................................................................................</text:p>
      <text:p text:style-name="Standard"/>
      <text:p text:style-name="Standard"/>
      <text:p text:style-name="P8">6. Na podstawie tego, co się przydarzyło bohaterom opowiadania, zaprojektuj historyjkę obrazkową.</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 P</meta:initial-creator>
    <meta:creation-date>2020-04-16T18:01:49.03</meta:creation-date>
    <meta:generator>OpenOffice/4.1.6$Win32 OpenOffice.org_project/416m1$Build-9790</meta:generator>
    <dc:date>2020-04-16T22:48:32.90</dc:date>
    <dc:creator>W P</dc:creator>
    <meta:editing-duration>PT1H19M57S</meta:editing-duration>
    <meta:editing-cycles>8</meta:editing-cycles>
    <meta:document-statistic meta:table-count="0" meta:image-count="0" meta:object-count="0" meta:page-count="2" meta:paragraph-count="38" meta:word-count="518" meta:character-count="5210"/>
  </office:meta>
</office:document-meta>
</file>