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2"><text:s/></text:span><text:span text:style-name="T3">Moja książka</text:span></text:p>
      <text:p text:style-name="P6"/>
      <text:p text:style-name="P4">Każdy z nas ma swoją ulubioną książkę. Połóż przed sobą książkę, którą najbardziej lubisz. Wykonaj następujące polecenia.</text:p>
      <text:p text:style-name="P3"/>
      <text:p text:style-name="P3">1. Zapisz tytuł oraz imię i nazwisko autora swojej ulubionej książki. Pamiętaj o poprawnym zapisie tytułu.</text:p>
      <text:p text:style-name="P3">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3"/>
      <text:p text:style-name="P3"/>
      <text:p text:style-name="P3">2.Obejrzyj swoją książkę i wskaż, gdzie się znajdują: <text:s text:c="79"/></text:p>
      <text:p text:style-name="P3"/>
      <text:p text:style-name="P3"><text:s text:c="4"/>- pierwsza strona okładki, </text:p>
      <text:p text:style-name="P3"><text:s text:c="4"/>- strona tytułowa,</text:p>
      <text:p text:style-name="P3"><text:s text:c="4"/>- czwarta strona okładki,</text:p>
      <text:p text:style-name="P3"><text:s text:c="4"/>- strona redakcyjna,</text:p>
      <text:p text:style-name="P3"><text:s text:c="4"/>- spis treści.</text:p>
      <text:p text:style-name="Standard"/>
      <text:p text:style-name="P3">3. Napisz, jakie informacje znajdują się na:</text:p>
      <text:p text:style-name="P3"/>
      <text:p text:style-name="P3"><text:s text:c="5"/>- stronie tytułowej</text:p>
      <text:p text:style-name="P3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<text:s text:c="4"/><text:span text:style-name="T4"><text:s/>- stronie redakcyjnej</text:span></text:p>
      <text:p text:style-name="P3"/>
      <text:p text:style-name="P3"><text:s/>…...............................................................................................................................................</text:p>
      <text:p text:style-name="P3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P3">4. Określ, jaki jest związek między tym, co zostało przedstawione na okładce, a treścią twojej ulubionej książki.</text:p>
      <text:p text:style-name="P1"><text:span text:style-name="T1"><text:s/></text:span><text:s text:c="27"/></text:p>
      <text:p text:style-name="P3"><text:s/>…...............................................................................................................................................</text:p>
      <text:p text:style-name="P3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2"/>
      <text:p text:style-name="P2"/>
      <text:p text:style-name="P5"><text:soft-page-break/>5. Narysuj własny projekt okładki swojej ulubionej książki.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16T17:45:51.93</meta:creation-date>
    <meta:generator>OpenOffice/4.1.6$Win32 OpenOffice.org_project/416m1$Build-9790</meta:generator>
    <dc:date>2020-04-16T19:15:00.10</dc:date>
    <dc:creator>W P</dc:creator>
    <meta:editing-duration>PT38M38S</meta:editing-duration>
    <meta:editing-cycles>3</meta:editing-cycles>
    <meta:document-statistic meta:table-count="0" meta:image-count="0" meta:object-count="0" meta:page-count="2" meta:paragraph-count="26" meta:word-count="114" meta:character-count="2398"/>
  </office:meta>
</office:document-meta>
</file>