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3"/>POMYSŁY <text:s/>NA <text:s/>ŚWIĄTECZNE <text:s/>ŻYCZENIA <text:s text:c="10"/><text:span text:style-name="T1"><text:s/>Oprac.wp</text:span></text:p>
      <text:p text:style-name="P3"/>
      <text:p text:style-name="P2"><text:s/>1. Gdy przekwitną już bazie i zapachnie sasanka, udanego Dyngusa życzy Ci koleżanka. </text:p>
      <text:p text:style-name="P2"><text:s/></text:p>
      <text:p text:style-name="P2"/>
      <text:p text:style-name="P2"><text:s/>2. Kica żwawo zajączek, podskakuje baranek ,moc życzeń Wielkanocnych masz od koleżanek.</text:p>
      <text:p text:style-name="P2"><text:s text:c="2"/></text:p>
      <text:p text:style-name="P2">3. „W czasie Wielkanocnych Świąt wszystkie smutki idą w kąt.</text:p>
      <text:p text:style-name="P2">Świeci słonko gorące, kwiatki kwitną na łące- różowe , szafirowe i białe,</text:p>
      <text:p text:style-name="P2">śmieją się nam buzie całe.</text:p>
      <text:p text:style-name="P2">Ty się także z nami ciesz – bo mazurka chętnie zjesz.”</text:p>
      <text:p text:style-name="P2"/>
      <text:p text:style-name="P2"/>
      <text:p text:style-name="P2">4. Kolorowych pisanek, fiołków pełen dzbanek, smacznej Wielkanocnej baby <text:s/>- życzą wszystkim szkolne szkraby.</text:p>
      <text:p text:style-name="P2"/>
      <text:p text:style-name="P2"/>
      <text:p text:style-name="P2">5. Naszą Panią tak kochamy, że życzenia jej składamy: smacznego Jajka, wiele radości i przy stole miłych gości. </text:p>
      <text:p text:style-name="P1"><text:s text:c="57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P</meta:initial-creator>
    <meta:creation-date>2020-04-06T15:31:35.93</meta:creation-date>
    <meta:generator>OpenOffice/4.1.6$Win32 OpenOffice.org_project/416m1$Build-9790</meta:generator>
    <dc:date>2020-04-16T15:33:20.64</dc:date>
    <meta:editing-duration>PT8M16S</meta:editing-duration>
    <meta:editing-cycles>3</meta:editing-cycles>
    <meta:document-statistic meta:table-count="0" meta:image-count="0" meta:object-count="0" meta:page-count="1" meta:paragraph-count="12" meta:word-count="100" meta:character-count="743"/>
  </office:meta>
</office:document-meta>
</file>