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76000009234209E386.png"/>
  <manifest:file-entry manifest:media-type="image/png" manifest:full-path="Pictures/100000000000067600000923B3190A9B.png"/>
  <manifest:file-entry manifest:media-type="image/png" manifest:full-path="Pictures/100000000000067600000923FEB3D5CD.png"/>
  <manifest:file-entry manifest:media-type="image/png" manifest:full-path="Pictures/10000000000006760000092349E958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wyklejanki-38-1.png" draw:style-name="gr1" draw:text-style-name="P2" svg:width="18.46cm" svg:height="26.105cm" svg:x="0cm" svg:y="0cm">
        <draw:image xlink:href="Pictures/10000000000006760000092349E958DB.png" xlink:type="simple" xlink:show="embed" xlink:actuate="onLoad">
          <text:p/>
        </draw:image>
      </draw:frame>
      <draw:frame text:anchor-type="page" text:anchor-page-number="0" draw:z-index="2" draw:name="wyklejanki-41-1.png" draw:style-name="gr1" draw:text-style-name="P2" svg:width="18.46cm" svg:height="26.105cm" svg:x="0cm" svg:y="0cm">
        <draw:image xlink:href="Pictures/100000000000067600000923B3190A9B.png" xlink:type="simple" xlink:show="embed" xlink:actuate="onLoad">
          <text:p/>
        </draw:image>
      </draw:frame>
      <draw:frame text:anchor-type="page" text:anchor-page-number="0" draw:z-index="4" draw:name="wyklejanki-42-1.png" draw:style-name="gr1" draw:text-style-name="P2" svg:width="18.46cm" svg:height="26.105cm" svg:x="0cm" svg:y="0cm">
        <draw:image xlink:href="Pictures/1000000000000676000009234209E386.png" xlink:type="simple" xlink:show="embed" xlink:actuate="onLoad">
          <text:p/>
        </draw:image>
      </draw:frame>
      <draw:frame text:anchor-type="page" text:anchor-page-number="0" draw:z-index="6" draw:name="wyklejanki-43-1.png" draw:style-name="gr1" draw:text-style-name="P2" svg:width="18.46cm" svg:height="26.105cm" svg:x="0cm" svg:y="0cm">
        <draw:image xlink:href="Pictures/100000000000067600000923FEB3D5CD.png" xlink:type="simple" xlink:show="embed" xlink:actuate="onLoad">
          <text:p/>
        </draw:image>
      </draw:frame>
      <text:p text:style-name="P1"><draw:frame draw:style-name="fr1" text:anchor-type="as-char" svg:width="18.461cm" svg:height="26.106cm" draw:z-index="1"><draw:image xlink:href="Pictures/10000000000006760000092349E958DB.png" xlink:type="simple" xlink:show="embed" xlink:actuate="onLoad"/></draw:frame></text:p>
      <text:p text:style-name="Standard"><text:soft-page-break/></text:p>
      <text:p text:style-name="Standard"/>
      <text:p text:style-name="Standard"><text:soft-page-break/><draw:frame draw:style-name="fr1" text:anchor-type="as-char" svg:width="18.461cm" svg:height="26.106cm" draw:z-index="3"><draw:image xlink:href="Pictures/100000000000067600000923B3190A9B.png" xlink:type="simple" xlink:show="embed" xlink:actuate="onLoad"/></draw:frame></text:p>
      <text:p text:style-name="Standard"><text:soft-page-break/><draw:frame draw:style-name="fr1" text:anchor-type="as-char" svg:width="18.461cm" svg:height="26.106cm" draw:z-index="5"><draw:image xlink:href="Pictures/1000000000000676000009234209E386.pn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18.461cm" svg:height="26.106cm" draw:z-index="7"><draw:image xlink:href="Pictures/100000000000067600000923FEB3D5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4-27T12:43:00</meta:creation-date>
    <dc:date>2020-04-27T12:44:00</dc:date>
    <meta:editing-duration>PT1S</meta:editing-duration>
    <meta:generator>OpenOffice/4.1.6$Win32 OpenOffice.org_project/416m1$Build-9790</meta:generator>
    <meta:document-statistic meta:table-count="0" meta:image-count="4" meta:object-count="0" meta:page-count="6" meta:paragraph-count="4" meta:word-count="0" meta:character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