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C1AF819D.jpg"/>
  <manifest:file-entry manifest:media-type="image/jpeg" manifest:full-path="Pictures/1000000000000FC000000BD0D6C0EAA6.jpg"/>
  <manifest:file-entry manifest:media-type="image/jpeg" manifest:full-path="Pictures/1000000000000FC000000BD092E13FAC.jpg"/>
  <manifest:file-entry manifest:media-type="image/jpeg" manifest:full-path="Pictures/1000000000000FC000000BD0AE0C0015.jpg"/>
  <manifest:file-entry manifest:media-type="image/jpeg" manifest:full-path="Pictures/1000000000000FC000000BD092E12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3" draw:name="grafika5" text:anchor-type="paragraph" svg:width="14.665cm" svg:height="9.716cm" draw:z-index="2"><draw:image xlink:href="Pictures/1000000000000FC000000BD092E13FA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1.88cm" svg:y="0.423cm" svg:width="13.527cm" svg:height="10.569cm" draw:z-index="0"><draw:image xlink:href="Pictures/1000000000000FC000000BD0AE0C001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4" text:anchor-type="paragraph" svg:x="1.037cm" svg:y="0.36cm" svg:width="14.162cm" svg:height="10.95cm" draw:z-index="1"><draw:image xlink:href="Pictures/1000000000000FC000000BD092E125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1.196cm" svg:y="0.358cm" svg:width="14.212cm" svg:height="11.188cm" draw:z-index="4"><draw:image xlink:href="Pictures/1000000000000FC000000BD0C1AF819D.jpg" xlink:type="simple" xlink:show="embed" xlink:actuate="onLoad"/></draw:frame><text:soft-page-break/></text:p>
      <text:p text:style-name="Standard"><draw:frame draw:style-name="fr2" draw:name="grafika3" text:anchor-type="paragraph" svg:x="1.434cm" svg:y="0.399cm" svg:width="14.083cm" svg:height="9.499cm" draw:z-index="3"><draw:image xlink:href="Pictures/1000000000000FC000000BD0D6C0EAA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S</meta:editing-duration>
    <meta:editing-cycles>5</meta:editing-cycles>
    <meta:generator>OpenOffice/4.1.6$Win32 OpenOffice.org_project/416m1$Build-9790</meta:generator>
    <dc:date>2020-04-07T09:45:12.28</dc:date>
    <meta:document-statistic meta:table-count="0" meta:image-count="5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