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300000675217BC791.jpg"/>
  <manifest:file-entry manifest:media-type="image/jpeg" manifest:full-path="Pictures/10000000000009230000067567EB1496.jpg"/>
  <manifest:file-entry manifest:media-type="image/jpeg" manifest:full-path="Pictures/100000000000092300000675664DDACD.jpg"/>
  <manifest:file-entry manifest:media-type="image/jpeg" manifest:full-path="Pictures/1000000000000675000009232BCB542A.jpg"/>
  <manifest:file-entry manifest:media-type="image/jpeg" manifest:full-path="Pictures/10000000000009230000067532ED02A0.jpg"/>
  <manifest:file-entry manifest:media-type="image/jpeg" manifest:full-path="Pictures/10000000000009230000067519A9D25B.jpg"/>
  <manifest:file-entry manifest:media-type="image/jpeg" manifest:full-path="Pictures/10000000000009230000067572A4B26F.jpg"/>
  <manifest:file-entry manifest:media-type="image/jpeg" manifest:full-path="Pictures/1000000000000923000006753E23573F.jpg"/>
  <manifest:file-entry manifest:media-type="image/jpeg" manifest:full-path="Pictures/100000000000092300000675CBD250F9.jpg"/>
  <manifest:file-entry manifest:media-type="image/jpeg" manifest:full-path="Pictures/100000000000092300000675E4638A57.jpg"/>
  <manifest:file-entry manifest:media-type="image/jpeg" manifest:full-path="Pictures/1000000000000923000006752069CE82.jpg"/>
  <manifest:file-entry manifest:media-type="image/jpeg" manifest:full-path="Pictures/10000000000009230000067594787A31.jpg"/>
  <manifest:file-entry manifest:media-type="image/jpeg" manifest:full-path="Pictures/1000000000000923000006755A30CBC7.jpg"/>
  <manifest:file-entry manifest:media-type="image/jpeg" manifest:full-path="Pictures/100000000000092300000675598CFFDC.jpg"/>
  <manifest:file-entry manifest:media-type="image/jpeg" manifest:full-path="Pictures/100000000000092300000675075F7155.jpg"/>
  <manifest:file-entry manifest:media-type="image/jpeg" manifest:full-path="Pictures/10000000000006750000092324D8C6CC.jpg"/>
  <manifest:file-entry manifest:media-type="image/jpeg" manifest:full-path="Pictures/1000000000000675000009237BA55FAF.jpg"/>
  <manifest:file-entry manifest:media-type="image/jpeg" manifest:full-path="Pictures/100000000000092300000675F4D29A16.jpg"/>
  <manifest:file-entry manifest:media-type="image/jpeg" manifest:full-path="Pictures/100000000000092300000675F0571025.jpg"/>
  <manifest:file-entry manifest:media-type="image/jpeg" manifest:full-path="Pictures/1000000000000923000006751B7F79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8pt" style:font-size-asian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48pt" style:font-size-asian="48pt"/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 style:parent-style-name="Standard" style:master-page-name="Converted2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90pt" style:font-size-asian="90pt"/>
    </style:style>
    <style:style style:name="T2" style:family="text">
      <style:text-properties style:font-name="Algerian" fo:font-size="28pt" style:font-size-asian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zawody-1-1.jpg" draw:style-name="gr1" draw:text-style-name="P6" svg:width="25.928cm" svg:height="18.324cm" svg:x="0cm" svg:y="0cm">
        <draw:image xlink:href="Pictures/100000000000092300000675075F7155.jpg" xlink:type="simple" xlink:show="embed" xlink:actuate="onLoad">
          <text:p/>
        </draw:image>
      </draw:frame>
      <draw:frame text:anchor-type="page" text:anchor-page-number="0" draw:z-index="2" draw:name="kol-zawody-2-1.jpg" draw:style-name="gr1" draw:text-style-name="P6" svg:width="26.12cm" svg:height="18.46cm" svg:x="0cm" svg:y="0cm">
        <draw:image xlink:href="Pictures/1000000000000923000006752069CE82.jpg" xlink:type="simple" xlink:show="embed" xlink:actuate="onLoad">
          <text:p/>
        </draw:image>
      </draw:frame>
      <draw:frame text:anchor-type="page" text:anchor-page-number="0" draw:z-index="4" draw:name="kol-zawody-3-1.jpg" draw:style-name="gr1" draw:text-style-name="P6" svg:width="26.12cm" svg:height="18.46cm" svg:x="0cm" svg:y="0cm">
        <draw:image xlink:href="Pictures/10000000000009230000067519A9D25B.jpg" xlink:type="simple" xlink:show="embed" xlink:actuate="onLoad">
          <text:p/>
        </draw:image>
      </draw:frame>
      <draw:frame text:anchor-type="page" text:anchor-page-number="0" draw:z-index="6" draw:name="kol-zawody-4-1.jpg" draw:style-name="gr1" draw:text-style-name="P6" svg:width="26.12cm" svg:height="18.46cm" svg:x="0cm" svg:y="0cm">
        <draw:image xlink:href="Pictures/100000000000092300000675E4638A57.jpg" xlink:type="simple" xlink:show="embed" xlink:actuate="onLoad">
          <text:p/>
        </draw:image>
      </draw:frame>
      <draw:frame text:anchor-type="page" text:anchor-page-number="0" draw:z-index="8" draw:name="kol-zawody-5-1.jpg" draw:style-name="gr1" draw:text-style-name="P6" svg:width="26.12cm" svg:height="18.46cm" svg:x="0cm" svg:y="0cm">
        <draw:image xlink:href="Pictures/100000000000092300000675664DDACD.jpg" xlink:type="simple" xlink:show="embed" xlink:actuate="onLoad">
          <text:p/>
        </draw:image>
      </draw:frame>
      <draw:frame text:anchor-type="page" text:anchor-page-number="0" draw:z-index="10" draw:name="kol-zawody-6-1.jpg" draw:style-name="gr1" draw:text-style-name="P6" svg:width="26.12cm" svg:height="18.46cm" svg:x="0cm" svg:y="0cm">
        <draw:image xlink:href="Pictures/100000000000092300000675F0571025.jpg" xlink:type="simple" xlink:show="embed" xlink:actuate="onLoad">
          <text:p/>
        </draw:image>
      </draw:frame>
      <draw:frame text:anchor-type="page" text:anchor-page-number="0" draw:z-index="12" draw:name="kol-zawody-7-1.jpg" draw:style-name="gr1" draw:text-style-name="P6" svg:width="26.12cm" svg:height="18.46cm" svg:x="0cm" svg:y="0cm">
        <draw:image xlink:href="Pictures/100000000000092300000675598CFFDC.jpg" xlink:type="simple" xlink:show="embed" xlink:actuate="onLoad">
          <text:p/>
        </draw:image>
      </draw:frame>
      <draw:frame text:anchor-type="page" text:anchor-page-number="0" draw:z-index="14" draw:name="kol-zawody-8-1.jpg" draw:style-name="gr1" draw:text-style-name="P6" svg:width="26.12cm" svg:height="18.46cm" svg:x="0cm" svg:y="0cm">
        <draw:image xlink:href="Pictures/1000000000000923000006755A30CBC7.jpg" xlink:type="simple" xlink:show="embed" xlink:actuate="onLoad">
          <text:p/>
        </draw:image>
      </draw:frame>
      <draw:frame text:anchor-type="page" text:anchor-page-number="0" draw:z-index="16" draw:name="kol-zawody-9-1.jpg" draw:style-name="gr1" draw:text-style-name="P6" svg:width="26.12cm" svg:height="18.46cm" svg:x="0cm" svg:y="0cm">
        <draw:image xlink:href="Pictures/1000000000000923000006751B7F794C.jpg" xlink:type="simple" xlink:show="embed" xlink:actuate="onLoad">
          <text:p/>
        </draw:image>
      </draw:frame>
      <draw:frame text:anchor-type="page" text:anchor-page-number="0" draw:z-index="18" draw:name="kol-zawody-10-1.jpg" draw:style-name="gr1" draw:text-style-name="P6" svg:width="26.12cm" svg:height="18.46cm" svg:x="0cm" svg:y="0cm">
        <draw:image xlink:href="Pictures/10000000000009230000067567EB1496.jpg" xlink:type="simple" xlink:show="embed" xlink:actuate="onLoad">
          <text:p/>
        </draw:image>
      </draw:frame>
      <draw:frame text:anchor-type="page" text:anchor-page-number="0" draw:z-index="20" draw:name="kol-zawody-11-1.jpg" draw:style-name="gr1" draw:text-style-name="P6" svg:width="26.12cm" svg:height="18.46cm" svg:x="0cm" svg:y="0cm">
        <draw:image xlink:href="Pictures/10000000000009230000067532ED02A0.jpg" xlink:type="simple" xlink:show="embed" xlink:actuate="onLoad">
          <text:p/>
        </draw:image>
      </draw:frame>
      <draw:frame text:anchor-type="page" text:anchor-page-number="0" draw:z-index="22" draw:name="kol-zawody-12-1.jpg" draw:style-name="gr1" draw:text-style-name="P6" svg:width="26.12cm" svg:height="18.46cm" svg:x="0cm" svg:y="0cm">
        <draw:image xlink:href="Pictures/1000000000000923000006753E23573F.jpg" xlink:type="simple" xlink:show="embed" xlink:actuate="onLoad">
          <text:p/>
        </draw:image>
      </draw:frame>
      <draw:frame text:anchor-type="page" text:anchor-page-number="0" draw:z-index="24" draw:name="kol-zawody-13-1.jpg" draw:style-name="gr1" draw:text-style-name="P6" svg:width="26.12cm" svg:height="18.46cm" svg:x="0cm" svg:y="0cm">
        <draw:image xlink:href="Pictures/10000000000009230000067572A4B26F.jpg" xlink:type="simple" xlink:show="embed" xlink:actuate="onLoad">
          <text:p/>
        </draw:image>
      </draw:frame>
      <draw:frame text:anchor-type="page" text:anchor-page-number="0" draw:z-index="26" draw:name="kol-zawody-14-1.jpg" draw:style-name="gr1" draw:text-style-name="P6" svg:width="26.12cm" svg:height="18.46cm" svg:x="0cm" svg:y="0cm">
        <draw:image xlink:href="Pictures/100000000000092300000675F4D29A16.jpg" xlink:type="simple" xlink:show="embed" xlink:actuate="onLoad">
          <text:p/>
        </draw:image>
      </draw:frame>
      <draw:frame text:anchor-type="page" text:anchor-page-number="0" draw:z-index="28" draw:name="kol-zawody-15-1.jpg" draw:style-name="gr1" draw:text-style-name="P6" svg:width="26.12cm" svg:height="18.46cm" svg:x="0cm" svg:y="0cm">
        <draw:image xlink:href="Pictures/10000000000009230000067594787A31.jpg" xlink:type="simple" xlink:show="embed" xlink:actuate="onLoad">
          <text:p/>
        </draw:image>
      </draw:frame>
      <draw:frame text:anchor-type="page" text:anchor-page-number="0" draw:z-index="30" draw:name="kol-zawody-16-1.jpg" draw:style-name="gr1" draw:text-style-name="P6" svg:width="26.12cm" svg:height="18.46cm" svg:x="0cm" svg:y="0cm">
        <draw:image xlink:href="Pictures/100000000000092300000675CBD250F9.jpg" xlink:type="simple" xlink:show="embed" xlink:actuate="onLoad">
          <text:p/>
        </draw:image>
      </draw:frame>
      <draw:frame text:anchor-type="page" text:anchor-page-number="0" draw:z-index="32" draw:name="kol-zawody-17-1.jpg" draw:style-name="gr1" draw:text-style-name="P6" svg:width="26.12cm" svg:height="18.46cm" svg:x="0cm" svg:y="0cm">
        <draw:image xlink:href="Pictures/100000000000092300000675217BC791.jpg" xlink:type="simple" xlink:show="embed" xlink:actuate="onLoad">
          <text:p/>
        </draw:image>
      </draw:frame>
      <draw:frame text:anchor-type="page" text:anchor-page-number="0" draw:z-index="34" draw:name="kol-zawody-18-1.jpg" draw:style-name="gr1" draw:text-style-name="P6" svg:width="17.1cm" svg:height="24.208cm" svg:x="0cm" svg:y="0cm">
        <draw:image xlink:href="Pictures/1000000000000675000009237BA55FAF.jpg" xlink:type="simple" xlink:show="embed" xlink:actuate="onLoad">
          <text:p/>
        </draw:image>
      </draw:frame>
      <draw:frame text:anchor-type="page" text:anchor-page-number="0" draw:z-index="36" draw:name="kol-zawody-19-1.jpg" draw:style-name="gr1" draw:text-style-name="P6" svg:width="18.46cm" svg:height="26.12cm" svg:x="0cm" svg:y="0cm">
        <draw:image xlink:href="Pictures/10000000000006750000092324D8C6CC.jpg" xlink:type="simple" xlink:show="embed" xlink:actuate="onLoad">
          <text:p/>
        </draw:image>
      </draw:frame>
      <draw:frame text:anchor-type="page" text:anchor-page-number="0" draw:z-index="38" draw:name="kol-zawody-21-1.jpg" draw:style-name="gr1" draw:text-style-name="P6" svg:width="18.46cm" svg:height="26.12cm" svg:x="0cm" svg:y="0cm">
        <draw:image xlink:href="Pictures/1000000000000675000009232BCB542A.jpg" xlink:type="simple" xlink:show="embed" xlink:actuate="onLoad">
          <text:p/>
        </draw:image>
      </draw:frame>
      <text:p text:style-name="P3"/>
      <text:p text:style-name="P2"><text:span text:style-name="T1">ZAWODY</text:span></text:p>
      <text:p text:style-name="P2"><text:span text:style-name="T1">KOLOROWANKI</text:span></text:p>
      <text:p text:style-name="P1"/>
      <text:p text:style-name="P2"><text:soft-page-break/><draw:frame draw:style-name="fr1" text:anchor-type="as-char" svg:width="25.929cm" svg:height="18.323cm" draw:z-index="1"><draw:image xlink:href="Pictures/100000000000092300000675075F7155.jpg" xlink:type="simple" xlink:show="embed" xlink:actuate="onLoad"/></draw:frame></text:p>
      <text:p text:style-name="P2"><text:soft-page-break/><draw:frame draw:style-name="fr1" text:anchor-type="as-char" svg:width="26.121cm" svg:height="18.461cm" draw:z-index="3"><draw:image xlink:href="Pictures/1000000000000923000006752069CE82.jpg" xlink:type="simple" xlink:show="embed" xlink:actuate="onLoad"/></draw:frame></text:p>
      <text:p text:style-name="P2"><text:soft-page-break/><draw:frame draw:style-name="fr1" text:anchor-type="as-char" svg:width="26.121cm" svg:height="18.461cm" draw:z-index="5"><draw:image xlink:href="Pictures/10000000000009230000067519A9D25B.jpg" xlink:type="simple" xlink:show="embed" xlink:actuate="onLoad"/></draw:frame></text:p>
      <text:p text:style-name="P2"><text:soft-page-break/><draw:frame draw:style-name="fr1" text:anchor-type="as-char" svg:width="26.121cm" svg:height="18.461cm" draw:z-index="7"><draw:image xlink:href="Pictures/100000000000092300000675E4638A57.jpg" xlink:type="simple" xlink:show="embed" xlink:actuate="onLoad"/></draw:frame></text:p>
      <text:p text:style-name="P2"><text:soft-page-break/><draw:frame draw:style-name="fr1" text:anchor-type="as-char" svg:width="26.121cm" svg:height="18.461cm" draw:z-index="9"><draw:image xlink:href="Pictures/100000000000092300000675664DDACD.jpg" xlink:type="simple" xlink:show="embed" xlink:actuate="onLoad"/></draw:frame></text:p>
      <text:p text:style-name="P2"><text:soft-page-break/><draw:frame draw:style-name="fr1" text:anchor-type="as-char" svg:width="26.121cm" svg:height="18.461cm" draw:z-index="11"><draw:image xlink:href="Pictures/100000000000092300000675F0571025.jpg" xlink:type="simple" xlink:show="embed" xlink:actuate="onLoad"/></draw:frame></text:p>
      <text:p text:style-name="P2"><text:soft-page-break/><draw:frame draw:style-name="fr1" text:anchor-type="as-char" svg:width="26.121cm" svg:height="18.461cm" draw:z-index="13"><draw:image xlink:href="Pictures/100000000000092300000675598CFFDC.jpg" xlink:type="simple" xlink:show="embed" xlink:actuate="onLoad"/></draw:frame></text:p>
      <text:p text:style-name="P2"><text:soft-page-break/><draw:frame draw:style-name="fr1" text:anchor-type="as-char" svg:width="26.121cm" svg:height="18.461cm" draw:z-index="15"><draw:image xlink:href="Pictures/1000000000000923000006755A30CBC7.jpg" xlink:type="simple" xlink:show="embed" xlink:actuate="onLoad"/></draw:frame></text:p>
      <text:p text:style-name="P2"><text:soft-page-break/><draw:frame draw:style-name="fr1" text:anchor-type="as-char" svg:width="26.121cm" svg:height="18.461cm" draw:z-index="17"><draw:image xlink:href="Pictures/1000000000000923000006751B7F794C.jpg" xlink:type="simple" xlink:show="embed" xlink:actuate="onLoad"/></draw:frame></text:p>
      <text:p text:style-name="P2"><text:soft-page-break/><draw:frame draw:style-name="fr1" text:anchor-type="as-char" svg:width="26.121cm" svg:height="18.461cm" draw:z-index="19"><draw:image xlink:href="Pictures/10000000000009230000067567EB1496.jpg" xlink:type="simple" xlink:show="embed" xlink:actuate="onLoad"/></draw:frame></text:p>
      <text:p text:style-name="P2"><text:soft-page-break/><draw:frame draw:style-name="fr1" text:anchor-type="as-char" svg:width="26.121cm" svg:height="18.461cm" draw:z-index="21"><draw:image xlink:href="Pictures/10000000000009230000067532ED02A0.jpg" xlink:type="simple" xlink:show="embed" xlink:actuate="onLoad"/></draw:frame></text:p>
      <text:p text:style-name="P2"><text:soft-page-break/><draw:frame draw:style-name="fr1" text:anchor-type="as-char" svg:width="26.121cm" svg:height="18.461cm" draw:z-index="23"><draw:image xlink:href="Pictures/1000000000000923000006753E23573F.jpg" xlink:type="simple" xlink:show="embed" xlink:actuate="onLoad"/></draw:frame></text:p>
      <text:p text:style-name="P2"><text:soft-page-break/><draw:frame draw:style-name="fr1" text:anchor-type="as-char" svg:width="26.121cm" svg:height="18.461cm" draw:z-index="25"><draw:image xlink:href="Pictures/10000000000009230000067572A4B26F.jpg" xlink:type="simple" xlink:show="embed" xlink:actuate="onLoad"/></draw:frame></text:p>
      <text:p text:style-name="P2"><text:soft-page-break/><draw:frame draw:style-name="fr1" text:anchor-type="as-char" svg:width="26.121cm" svg:height="18.461cm" draw:z-index="27"><draw:image xlink:href="Pictures/100000000000092300000675F4D29A16.jpg" xlink:type="simple" xlink:show="embed" xlink:actuate="onLoad"/></draw:frame></text:p>
      <text:p text:style-name="P2"><text:soft-page-break/><draw:frame draw:style-name="fr1" text:anchor-type="as-char" svg:width="26.121cm" svg:height="18.461cm" draw:z-index="29"><draw:image xlink:href="Pictures/10000000000009230000067594787A31.jpg" xlink:type="simple" xlink:show="embed" xlink:actuate="onLoad"/></draw:frame></text:p>
      <text:p text:style-name="P2"><text:soft-page-break/><draw:frame draw:style-name="fr1" text:anchor-type="as-char" svg:width="26.121cm" svg:height="18.461cm" draw:z-index="31"><draw:image xlink:href="Pictures/100000000000092300000675CBD250F9.jpg" xlink:type="simple" xlink:show="embed" xlink:actuate="onLoad"/></draw:frame></text:p>
      <text:p text:style-name="P2"><text:soft-page-break/><draw:frame draw:style-name="fr1" text:anchor-type="as-char" svg:width="26.121cm" svg:height="18.461cm" draw:z-index="33"><draw:image xlink:href="Pictures/100000000000092300000675217BC791.jpg" xlink:type="simple" xlink:show="embed" xlink:actuate="onLoad"/></draw:frame></text:p>
      <text:p text:style-name="P4"><text:span text:style-name="T2"><text:line-break/></text:span><draw:frame draw:style-name="fr2" text:anchor-type="char" svg:x="1.111cm" svg:y="-0.002cm" svg:width="17.099cm" svg:height="24.209cm" draw:z-index="35"><draw:image xlink:href="Pictures/1000000000000675000009237BA55FAF.jpg" xlink:type="simple" xlink:show="embed" xlink:actuate="onLoad"/></draw:frame></text:p>
      <text:p text:style-name="P5"><draw:frame draw:style-name="fr1" text:anchor-type="as-char" svg:width="18.461cm" svg:height="26.121cm" draw:z-index="37"><draw:image xlink:href="Pictures/10000000000006750000092324D8C6CC.jpg" xlink:type="simple" xlink:show="embed" xlink:actuate="onLoad"/></draw:frame><text:soft-page-break/><draw:frame draw:style-name="fr1" text:anchor-type="as-char" svg:width="18.461cm" svg:height="26.121cm" draw:z-index="39"><draw:image xlink:href="Pictures/1000000000000675000009232BCB54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2</meta:editing-cycles>
    <meta:creation-date>2020-04-27T11:02:00</meta:creation-date>
    <dc:date>2020-04-27T11:19:00</dc:date>
    <meta:editing-duration>PT17S</meta:editing-duration>
    <meta:generator>OpenOffice/4.1.6$Win32 OpenOffice.org_project/416m1$Build-9790</meta:generator>
    <meta:document-statistic meta:table-count="0" meta:image-count="20" meta:object-count="0" meta:page-count="21" meta:paragraph-count="21" meta:word-count="2" meta:character-count="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