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96F4710B.jpg"/>
  <manifest:file-entry manifest:media-type="image/jpeg" manifest:full-path="Pictures/1000000000000438000004387BB5CF3A.jpg"/>
  <manifest:file-entry manifest:media-type="image/jpeg" manifest:full-path="Pictures/10000000000004380000043880C02D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0.815cm" svg:height="24.96cm" svg:x="0cm" svg:y="0cm">
        <draw:image xlink:href="Pictures/10000000000004380000043880C02DC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20.799cm" svg:height="24.912cm" svg:x="0cm" svg:y="0cm">
        <draw:image xlink:href="Pictures/1000000000000438000004387BB5CF3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20.799cm" svg:height="24.727cm" svg:x="0cm" svg:y="0cm">
        <draw:image xlink:href="Pictures/10000000000004380000043896F4710B.jpg" xlink:type="simple" xlink:show="embed" xlink:actuate="onLoad">
          <text:p/>
        </draw:image>
      </draw:frame>
      <text:p text:style-name="P2"/>
      <text:p text:style-name="P1"/>
      <text:p text:style-name="Standard"><draw:frame draw:style-name="fr1" text:anchor-type="as-char" svg:width="20.81cm" svg:height="24.954cm" draw:z-index="1"><draw:image xlink:href="Pictures/10000000000004380000043880C02DCE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text:anchor-type="as-char" svg:width="20.78cm" svg:height="24.892cm" draw:z-index="3"><draw:image xlink:href="Pictures/1000000000000438000004387BB5CF3A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bookmark-start text:name="_GoBack"/><draw:frame draw:style-name="fr1" text:anchor-type="as-char" svg:width="20.78cm" svg:height="24.707cm" draw:z-index="5"><draw:image xlink:href="Pictures/10000000000004380000043896F4710B.jpg" xlink:type="simple" xlink:show="embed" xlink:actuate="onLoad"/></draw:frame><text:bookmark-end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3:45:00</meta:creation-date>
    <dc:date>2020-04-23T13:52:00</dc:date>
    <meta:editing-duration>PT7S</meta:editing-duration>
    <meta:generator>OpenOffice/4.1.6$Win32 OpenOffice.org_project/416m1$Build-9790</meta:generator>
    <meta:document-statistic meta:table-count="0" meta:image-count="3" meta:object-count="0" meta:page-count="4" meta:paragraph-count="3" meta:word-count="0" meta: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