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B2B00000CECA7497163.svm"/>
  <manifest:file-entry manifest:media-type="" manifest:full-path="Pictures/200000070000094E00000D3C9BAF74CC.svm"/>
  <manifest:file-entry manifest:media-type="" manifest:full-path="Pictures/2000000700000B7A00000CECCE672CE0.svm"/>
  <manifest:file-entry manifest:media-type="" manifest:full-path="Pictures/2000000700000B4500000D3C67EB8022.svm"/>
  <manifest:file-entry manifest:media-type="" manifest:full-path="Pictures/2000000700000B4500000D56ACFB18B1.svm"/>
  <manifest:file-entry manifest:media-type="" manifest:full-path="Pictures/2000000700000FD100000B5FF4B115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5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84494146426261707" text:style-name="L1">
        <text:list-item>
          <text:p text:style-name="P6">Podpisz rysunki wybranymi związkami frazeologicznymi : </text:p>
          <text:p text:style-name="P12"/>
          <text:p text:style-name="P12"><text:s text:c="12"/>trafić po nitce do kłębka, <text:s text:c="10"/>być w ogniu pytań <text:s text:c="5"/></text:p>
          <text:p text:style-name="P12"><text:s/>kaczka dziennikarska, <text:s text:c="12"/>wiadomości wyssane z palca, <text:s text:c="4"/></text:p>
          <text:p text:style-name="P12"><text:s text:c="30"/>chochlik drukarski, <text:s text:c="22"/>wywiad rzeka,</text:p>
          <text:p text:style-name="P12"><text:s text:c="15"/></text:p>
        </text:list-item>
      </text:list>
      <text:p text:style-name="P3"/>
      <text:p text:style-name="P3"><draw:frame draw:style-name="fr1" draw:name="grafika7" text:anchor-type="paragraph" svg:x="10.432cm" svg:y="0.646cm" svg:width="5.108cm" svg:height="4.854cm" draw:z-index="4"><draw:image xlink:href="Pictures/2000000700000B7A00000CECCE672CE0.svm" xlink:type="simple" xlink:show="embed" xlink:actuate="onLoad"/></draw:frame></text:p>
      <text:p text:style-name="P3"><draw:frame draw:style-name="fr1" draw:name="grafika2" text:anchor-type="paragraph" svg:x="1.991cm" svg:y="0.079cm" svg:width="4.288cm" svg:height="5.055cm" draw:z-index="0"><draw:image xlink:href="Pictures/200000070000094E00000D3C9BAF74CC.svm" xlink:type="simple" xlink:show="embed" xlink:actuate="onLoad"/></draw:frame> <text:s text:c="56"/></text:p>
      <text:p text:style-name="P3"/>
      <text:p text:style-name="P3"><text:s text:c="9"/><text:span text:style-name="T2"><text:s/>….............................................................. <text:s text:c="9"/>…...............................................................</text:span></text:p>
      <text:p text:style-name="P5"/>
      <text:p text:style-name="P3"><draw:frame draw:style-name="fr1" draw:name="grafika4" text:anchor-type="paragraph" svg:x="1.886cm" svg:y="0.194cm" svg:width="5.241cm" svg:height="4.394cm" draw:z-index="1"><draw:image xlink:href="Pictures/2000000700000B2B00000CECA7497163.svm" xlink:type="simple" xlink:show="embed" xlink:actuate="onLoad"/></draw:frame><draw:frame draw:style-name="fr1" draw:name="grafika5" text:anchor-type="paragraph" svg:x="10.22cm" svg:y="0.141cm" svg:width="5.267cm" svg:height="4.367cm" draw:z-index="5"><draw:image xlink:href="Pictures/2000000700000B4500000D3C67EB8022.svm" xlink:type="simple" xlink:show="embed" xlink:actuate="onLoad"/></draw:frame></text:p>
      <text:p text:style-name="P3"/>
      <text:p text:style-name="P3"/>
      <text:p text:style-name="P5"><text:s text:c="11"/>….............................................................. <text:s text:c="8"/>…...............................................................</text:p>
      <text:p text:style-name="P5"/>
      <text:p text:style-name="P3"/>
      <text:p text:style-name="P3"><draw:frame draw:style-name="fr1" draw:name="grafika8" text:anchor-type="paragraph" svg:x="1.727cm" svg:y="0.132cm" svg:width="5.637cm" svg:height="4.318cm" draw:z-index="3"><draw:image xlink:href="Pictures/2000000700000FD100000B5FF4B115C4.svm" xlink:type="simple" xlink:show="embed" xlink:actuate="onLoad"/></draw:frame><draw:frame draw:style-name="fr1" draw:name="grafika6" text:anchor-type="paragraph" svg:x="10.485cm" svg:y="0.238cm" svg:width="4.949cm" svg:height="4.447cm" draw:z-index="2"><draw:image xlink:href="Pictures/2000000700000B4500000D56ACFB18B1.svm" xlink:type="simple" xlink:show="embed" xlink:actuate="onLoad"/></draw:frame> <text:s text:c="218"/></text:p>
      <text:p text:style-name="P4"/>
      <text:p text:style-name="P4"><text:s text:c="6"/><text:span text:style-name="T2"><text:s/>….............................................................. <text:s text:c="9"/>…...............................................................</text:span></text:p>
      <text:p text:style-name="P4"><text:s text:c="106"/></text:p>
      <text:p text:style-name="P4"><text:soft-page-break/></text:p>
      <text:list xml:id="list5132056078390919934" text:style-name="L2">
        <text:list-item>
          <text:p text:style-name="P7">Do podanych definicji dopasuj związki frazeologiczne wybrane z ramki pod rysunkami.</text:p>
        </text:list-item>
      </text:list>
      <text:p text:style-name="P2"/>
      <text:p text:style-name="P2"/>
      <text:list xml:id="list7958508060822656061" text:style-name="L3">
        <text:list-item>
          <text:p text:style-name="P10">Być zmuszonym do odpowiadania na kłopotliwe pytania wielu osób, na przykład podczas konferencji z dziennikarzami.</text:p>
        </text:list-item>
      </text:list>
      <text:p text:style-name="P2"/>
      <text:p text:style-name="P2"><text:s text:c="8"/>….................................................................................................................................</text:p>
      <text:p text:style-name="P2"/>
      <text:p text:style-name="P2"/>
      <text:list xml:id="list34333274" text:continue-numbering="true" text:style-name="L3">
        <text:list-item>
          <text:p text:style-name="P10">Dochodzić do prawdy, odkrywając kolejne, powiązane ze sobą szczegóły.</text:p>
        </text:list-item>
      </text:list>
      <text:p text:style-name="P2"/>
      <text:p text:style-name="P2"><text:s text:c="10"/>…................................................................................................................................</text:p>
      <text:p text:style-name="P2"/>
      <text:p text:style-name="P2"/>
      <text:p text:style-name="P2"><text:s text:c="5"/>- <text:s text:c="4"/><text:span text:style-name="T1">Bardzo długi wywiad.</text:span></text:p>
      <text:list xml:id="list246642221209386394" text:style-name="L4">
        <text:list-item>
          <text:list>
            <text:list-header>
              <text:p text:style-name="P8"/>
            </text:list-header>
          </text:list>
        </text:list-item>
      </text:list>
      <text:p text:style-name="P2"><text:s text:c="10"/>…................................................................................................................................</text:p>
      <text:p text:style-name="P2"/>
      <text:p text:style-name="P2"/>
      <text:p text:style-name="P2"><text:s text:c="6"/>- <text:s text:c="2"/><text:span text:style-name="T1">Zmyślona informacja, celowo rozpowszechniana przez dziennikarzy najczęściej</text:span></text:p>
      <text:list xml:id="list4761155617928561977" text:style-name="L5">
        <text:list-item>
          <text:list>
            <text:list-header>
              <text:p text:style-name="P11">w celu <text:s/>zaciekawienia lub zaszokowania odbiorcy. </text:p>
            </text:list-header>
          </text:list>
        </text:list-item>
      </text:list>
      <text:p text:style-name="P1"/>
      <text:p text:style-name="P2"><text:s text:c="12"/>…................................................................................................................................</text:p>
      <text:p text:style-name="P2"/>
      <text:list xml:id="list34311663" text:continue-numbering="true" text:style-name="L5">
        <text:list-item>
          <text:list>
            <text:list-header>
              <text:p text:style-name="P9"/>
            </text:list-header>
          </text:list>
        </text:list-item>
      </text:list>
      <text:p text:style-name="P2"><text:s text:c="6"/>- <text:s text:c="2"/><text:span text:style-name="T1">Błąd w druku.</text:span></text:p>
      <text:p text:style-name="P1"/>
      <text:p text:style-name="P2"><text:s text:c="10"/>…................................................................................................................................</text:p>
      <text:p text:style-name="P2"/>
      <text:p text:style-name="P2"><text:s/></text:p>
      <text:p text:style-name="P2"><text:s text:c="5"/>- <text:s text:c="4"/><text:span text:style-name="T1">Nieprawdziwe wiadomości podane przez dziennikarzy.</text:span></text:p>
      <text:p text:style-name="P2"/>
      <text:p text:style-name="P2"><text:s text:c="11"/>…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 P</meta:initial-creator>
    <meta:creation-date>2020-04-27T17:24:43.27</meta:creation-date>
    <dc:date>2020-04-28T12:01:57.88</dc:date>
    <dc:creator>W P</dc:creator>
    <meta:editing-duration>PT59M19S</meta:editing-duration>
    <meta:editing-cycles>6</meta:editing-cycles>
    <meta:generator>OpenOffice/4.1.6$Win32 OpenOffice.org_project/416m1$Build-9790</meta:generator>
    <meta:document-statistic meta:table-count="0" meta:image-count="6" meta:object-count="0" meta:page-count="2" meta:paragraph-count="26" meta:word-count="114" meta:character-count="2472"/>
  </office:meta>
</office:document-meta>
</file>