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95300001CA2B451788F.svm"/>
  <manifest:file-entry manifest:media-type="" manifest:full-path="Pictures/2000000700001A0D00001B7F26D5F426.svm"/>
  <manifest:file-entry manifest:media-type="" manifest:full-path="Pictures/2000000700001C6D00001C0399B3F64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Przeczytaj <text:s/>głośno wiersz. Wymawiaj wyraźnie <text:span text:style-name="T3">r-l </text:span><text:span text:style-name="T4">.</text:span></text:p>
      <text:p text:style-name="P2"/>
      <text:p text:style-name="Standard"><text:s text:c="389"/></text:p>
      <text:p text:style-name="Standard"><text:s text:c="11"/><text:span text:style-name="T1">Autor: Anna Paszkiewicz</text:span></text:p>
      <text:p text:style-name="Standard"><draw:frame draw:style-name="fr1" draw:name="grafika3" text:anchor-type="paragraph" svg:width="9.539cm" svg:height="13.282cm" draw:z-index="2"><draw:image xlink:href="Pictures/200000070000195300001CA2B451788F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Przeczytaj <text:s/>głośno wiersz. Wymawiaj wyraźnie <text:span text:style-name="T3">s-z </text:span><text:span text:style-name="T4">.</text:span></text:p>
      <text:p text:style-name="P2"/>
      <text:p text:style-name="P2"/>
      <text:p text:style-name="P1"><text:span text:style-name="T4"><text:s text:c="15"/></text:span><text:span text:style-name="T2">Autor: Anna Paszkiewicz</text:span></text:p>
      <text:p text:style-name="P2"/>
      <text:p text:style-name="Standard"><text:s text:c="188"/></text:p>
      <text:p text:style-name="Standard"><draw:frame draw:style-name="fr1" draw:name="grafika2" text:anchor-type="paragraph" svg:width="10.89cm" svg:height="12.16cm" draw:z-index="1"><draw:image xlink:href="Pictures/2000000700001C6D00001C0399B3F64F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Przeczytaj <text:s/>głośno wiersz. Wymawiaj wyraźnie<text:span text:style-name="T3"> cz-sz </text:span><text:span text:style-name="T4">.</text:span></text:p>
      <text:p text:style-name="P2"/>
      <text:p text:style-name="Standard"><text:s text:c="196"/></text:p>
      <text:p text:style-name="P3"><text:s text:c="10"/>Autor: Anna Paszkiewicz</text:p>
      <text:p text:style-name="Standard"/>
      <text:p text:style-name="Standard"><draw:frame draw:style-name="fr1" draw:name="grafika1" text:anchor-type="paragraph" svg:width="10.241cm" svg:height="12.552cm" draw:z-index="0"><draw:image xlink:href="Pictures/2000000700001A0D00001B7F26D5F426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 P</meta:initial-creator>
    <meta:creation-date>2020-04-16T17:30:55.25</meta:creation-date>
    <meta:generator>OpenOffice/4.1.6$Win32 OpenOffice.org_project/416m1$Build-9790</meta:generator>
    <dc:date>2020-04-16T18:30:51.33</dc:date>
    <dc:creator>W P</dc:creator>
    <meta:editing-duration>PT59M55S</meta:editing-duration>
    <meta:editing-cycles>2</meta:editing-cycles>
    <meta:document-statistic meta:table-count="0" meta:image-count="3" meta:object-count="0" meta:page-count="3" meta:paragraph-count="9" meta:word-count="30" meta:character-count="1030"/>
  </office:meta>
</office:document-meta>
</file>