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AFB00001BB476E8EB38.svm"/>
  <manifest:file-entry manifest:media-type="" manifest:full-path="Pictures/2000000700001BE900001B7F24175401.svm"/>
  <manifest:file-entry manifest:media-type="" manifest:full-path="Pictures/20000007000019A300001C1ED488523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paragraph-properties fo:margin-top="0cm" fo:margin-bottom="0cm" fo:line-height="100%"/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P3" style:family="paragraph" style:parent-style-name="Standard">
      <style:paragraph-properties fo:margin-top="0cm" fo:margin-bottom="0cm" fo:line-height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T6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utorką wierszy jest Anna Paszkiewicz.</text:p>
      <text:p text:style-name="P1"><text:s/>Pochodzą z książki „<text:span text:style-name="T1">Literkowe wygibasy</text:span>”.</text:p>
      <text:p text:style-name="P1"/>
      <text:p text:style-name="P1"/>
      <text:p text:style-name="P2">Przeczytaj głośno wiersz. Wymawiaj wyraźnie <text:span text:style-name="T3">c : dz</text:span></text:p>
      <text:p text:style-name="P2"><text:span text:style-name="T3"/></text:p>
      <text:p text:style-name="P1"><text:span text:style-name="T3"/></text:p>
      <text:p text:style-name="P1"><text:span text:style-name="T3"/></text:p>
      <text:p text:style-name="P1"/>
      <text:p text:style-name="P1"><draw:frame draw:style-name="fr1" draw:name="grafika1" text:anchor-type="paragraph" svg:x="1.991cm" svg:y="0cm" svg:width="12.361cm" svg:height="15.367cm" draw:z-index="0"><draw:image xlink:href="Pictures/2000000700001BE900001B7F24175401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<text:span text:style-name="T5"><text:s/>Przeczytaj głośno wiersz. <text:s/>Wymawiaj wyraźnie: </text:span><text:span text:style-name="T6">dz</text:span><text:span text:style-name="T5">, </text:span><text:span text:style-name="T6">dź </text:span><text:span text:style-name="T7">(krótko)</text:span></text:p>
      <text:p text:style-name="P2"><text:span text:style-name="T4"><text:s text:c="78"/></text:span><text:span text:style-name="T3">dzi</text:span><text:span text:style-name="T4">(dłużej, miękko, razem z </text:span><text:span text:style-name="T2">i </text:span><text:span text:style-name="T4">)</text:span></text:p>
      <text:p text:style-name="P2"><text:span text:style-name="T4"><text:s text:c="52"/></text:span></text:p>
      <text:p text:style-name="P2"><text:span text:style-name="T4"><text:s text:c="24"/></text:span></text:p>
      <text:p text:style-name="Standard"/>
      <text:p text:style-name="Standard"/>
      <text:p text:style-name="Standard"><draw:frame draw:style-name="fr1" draw:name="grafika2" text:anchor-type="paragraph" svg:x="2.371cm" svg:y="0cm" svg:width="11.873cm" svg:height="14.429cm" draw:z-index="2"><draw:image xlink:href="Pictures/2000000700001AFB00001BB476E8EB3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Przeczytaj głośno wiersz. Wymawiaj wyraźnie <text:span text:style-name="T3"><text:s/>r : ł : l 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draw:frame draw:style-name="fr1" draw:name="grafika3" text:anchor-type="paragraph" svg:x="2.97cm" svg:y="0.804cm" svg:width="11.273cm" svg:height="15.215cm" draw:z-index="1"><draw:image xlink:href="Pictures/20000007000019A300001C1ED488523D.svm" xlink:type="simple" xlink:show="embed" xlink:actuate="onLoad"/></draw:frame><text:span text:style-name="T3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P</meta:initial-creator>
    <meta:creation-date>2020-04-22T19:58:37.63</meta:creation-date>
    <meta:generator>OpenOffice/4.1.3$Win32 OpenOffice.org_project/413m1$Build-9783</meta:generator>
    <dc:date>2020-04-23T11:13:32.06</dc:date>
    <dc:creator>W P</dc:creator>
    <meta:editing-duration>PT31M48S</meta:editing-duration>
    <meta:editing-cycles>2</meta:editing-cycles>
    <meta:document-statistic meta:table-count="0" meta:image-count="3" meta:object-count="0" meta:page-count="3" meta:paragraph-count="8" meta:word-count="42" meta:character-count="432"/>
  </office:meta>
</office:document-meta>
</file>