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P3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italic" fo:font-weight="normal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gadki o bohaterach bajek</text:p>
      <text:p text:style-name="P4">Zagadki do wykorzystania w przedszkolu lub w klasach I-III szkoły podstawowej.</text:p>
      <text:p text:style-name="P4"/>
      <text:p text:style-name="P3">Z wysokiej wieży warkocz spuszczała,<text:line-break/>czy mi odpowiesz, jak na imię miała ? (Roszpunka)</text:p>
      <text:p text:style-name="P3"/>
      <text:p text:style-name="P3">W kwiatku tulipana śpi mała dzieweczka,<text:line-break/>wszystkie dzieci wiedzą, że to... (Calineczka)</text:p>
      <text:p text:style-name="P3"/>
      <text:p text:style-name="P3">Zmarznięta i bosa chodzi ulicami,<text:line-break/>bo to jest Dziewczynka z... (zapałkami)</text:p>
      <text:p text:style-name="P3"/>
      <text:p text:style-name="P3">Chociaż na wielu poduszkach spała,<text:line-break/>to i tak wstała cała obolała. (Księżniczka na ziarnku grochu)</text:p>
      <text:p text:style-name="P3"/>
      <text:p text:style-name="P3">Mała i złota w morzu pływała,<text:line-break/>żony rybaka życzenia spełniała. (Złota Rybka)</text:p>
      <text:p text:style-name="P3"/>
      <text:p text:style-name="P3">Ostre wrzeciono do ręki wzięła,<text:line-break/>ukłuła się w palec na 100 lat zasnęła. (Śpiąca Królewna)</text:p>
      <text:p text:style-name="P3"/>
      <text:p text:style-name="P3">Buty nosi, choć to nie człowiek.<text:line-break/>Co to za zwierzak, kto mi odpowie ? (Kot w butach)</text:p>
      <text:p text:style-name="P3"/>
      <text:p text:style-name="P3">Nosi na głowie czerwoną czapeczkę,<text:line-break/>czy wiesz jak nazwano tę małą dzieweczkę ? (Czerwony Kapturek)</text:p>
      <text:p text:style-name="P3"/>
      <text:p text:style-name="P3"><text:soft-page-break/>Chłopczyk mały jak okruszek.<text:line-break/>To jest przecież... (Tomcio Paluszek)</text:p>
      <text:p text:style-name="P3"/>
      <text:p text:style-name="P3">Gdy się urodziło szare, brzydkie było.<text:line-break/>W pięknego łabędzia się później zmieniło (Brzydkie Kaczątko)</text:p>
      <text:p text:style-name="P3"/>
      <text:p text:style-name="P3">Zjedli Babie Jadze chatkę z piernika,<text:line-break/>znacie tę dziewczynkę i tego chłopczyka ? (Jaś i Małgosia)</text:p>
      <text:p text:style-name="P3"/>
      <text:p text:style-name="P3">Siedmiu krasnali w lesie sobie mieszka,<text:line-break/>a razem z nimi... (królewna Śnieżka)</text:p>
      <text:p text:style-name="P3">Chłopiec z drewna wystrugany,<text:line-break/>cóż to za kłamczuszek znany ? (Pinokio)</text:p>
      <text:p text:style-name="P3"/>
      <text:p text:style-name="P3">Pół kobieta i pół ryba.<text:line-break/>Któż to jest, powiecie chyba ? (Syrenka)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3S</meta:editing-duration>
    <meta:editing-cycles>3</meta:editing-cycles>
    <meta:generator>OpenOffice/4.1.6$Win32 OpenOffice.org_project/416m1$Build-9790</meta:generator>
    <dc:date>2020-05-15T11:59:18.90</dc:date>
    <meta:document-statistic meta:table-count="0" meta:image-count="0" meta:object-count="0" meta:page-count="2" meta:paragraph-count="17" meta:word-count="200" meta:character-count="1259"/>
    <meta:user-defined meta:name="Info 1"/>
    <meta:user-defined meta:name="Info 2"/>
    <meta:user-defined meta:name="Info 3"/>
    <meta:user-defined meta:name="Info 4"/>
  </office:meta>
</office:document-meta>
</file>