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7600000923037E6523.jpg"/>
  <manifest:file-entry manifest:media-type="image/jpeg" manifest:full-path="Pictures/10000000000009230000067519A9D25B.jpg"/>
  <manifest:file-entry manifest:media-type="image/jpeg" manifest:full-path="Pictures/10000000000009230000067662A08421.jpg"/>
  <manifest:file-entry manifest:media-type="image/jpeg" manifest:full-path="Pictures/10000000000009230000067620EA4BFF.jpg"/>
  <manifest:file-entry manifest:media-type="image/jpeg" manifest:full-path="Pictures/100000000000067600000923E470BD3B.jpg"/>
  <manifest:file-entry manifest:media-type="image/jpeg" manifest:full-path="Pictures/1000000000000923000006767F28DAF1.jpg"/>
  <manifest:file-entry manifest:media-type="image/jpeg" manifest:full-path="Pictures/1000000000000676000009235DB46F20.jpg"/>
  <manifest:file-entry manifest:media-type="image/jpeg" manifest:full-path="Pictures/1000000000000923000006763C137B15.jpg"/>
  <manifest:file-entry manifest:media-type="image/jpeg" manifest:full-path="Pictures/100000000000092300000676B712995B.jpg"/>
  <manifest:file-entry manifest:media-type="image/jpeg" manifest:full-path="Pictures/100000000000092300000676FA6CA11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Standard" style:master-page-name="Converted1">
      <style:paragraph-properties style:page-number="auto"/>
    </style:style>
    <style:style style:name="P3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kol-ameryka-6-1.jpg" draw:style-name="gr1" draw:text-style-name="P3" svg:width="27.454cm" svg:height="18.46cm" svg:x="0cm" svg:y="0cm">
        <draw:image xlink:href="Pictures/10000000000009230000067662A08421.jpg" xlink:type="simple" xlink:show="embed" xlink:actuate="onLoad">
          <text:p/>
        </draw:image>
      </draw:frame>
      <draw:frame text:anchor-type="page" text:anchor-page-number="0" draw:z-index="2" draw:name="kol-kosmos-1-1.jpg" draw:style-name="gr1" draw:text-style-name="P3" svg:width="27.613cm" svg:height="18.46cm" svg:x="0cm" svg:y="0cm">
        <draw:image xlink:href="Pictures/1000000000000923000006767F28DAF1.jpg" xlink:type="simple" xlink:show="embed" xlink:actuate="onLoad">
          <text:p/>
        </draw:image>
      </draw:frame>
      <draw:frame text:anchor-type="page" text:anchor-page-number="0" draw:z-index="4" draw:name="kol-kosmos-2-1.jpg" draw:style-name="gr1" draw:text-style-name="P3" svg:width="27.507cm" svg:height="18.46cm" svg:x="0cm" svg:y="0cm">
        <draw:image xlink:href="Pictures/100000000000092300000676FA6CA11F.jpg" xlink:type="simple" xlink:show="embed" xlink:actuate="onLoad">
          <text:p/>
        </draw:image>
      </draw:frame>
      <draw:frame text:anchor-type="page" text:anchor-page-number="0" draw:z-index="6" draw:name="kol-kosmos-3-1.jpg" draw:style-name="gr1" draw:text-style-name="P3" svg:width="27.666cm" svg:height="18.46cm" svg:x="0cm" svg:y="0cm">
        <draw:image xlink:href="Pictures/10000000000009230000067620EA4BFF.jpg" xlink:type="simple" xlink:show="embed" xlink:actuate="onLoad">
          <text:p/>
        </draw:image>
      </draw:frame>
      <draw:frame text:anchor-type="page" text:anchor-page-number="0" draw:z-index="8" draw:name="kol-kosmos-4-1.jpg" draw:style-name="gr1" draw:text-style-name="P3" svg:width="27.666cm" svg:height="18.46cm" svg:x="0cm" svg:y="0cm">
        <draw:image xlink:href="Pictures/100000000000092300000676B712995B.jpg" xlink:type="simple" xlink:show="embed" xlink:actuate="onLoad">
          <text:p/>
        </draw:image>
      </draw:frame>
      <draw:frame text:anchor-type="page" text:anchor-page-number="0" draw:z-index="10" draw:name="kol-kosmos-6-1.jpg" draw:style-name="gr1" draw:text-style-name="P3" svg:width="27.745cm" svg:height="18.46cm" svg:x="0cm" svg:y="0cm">
        <draw:image xlink:href="Pictures/1000000000000923000006763C137B15.jpg" xlink:type="simple" xlink:show="embed" xlink:actuate="onLoad">
          <text:p/>
        </draw:image>
      </draw:frame>
      <draw:frame text:anchor-type="page" text:anchor-page-number="0" draw:z-index="12" draw:name="kol-zawody-3-1.jpg" draw:style-name="gr1" draw:text-style-name="P3" svg:width="28.045cm" svg:height="18.46cm" svg:x="0cm" svg:y="0cm">
        <draw:image xlink:href="Pictures/10000000000009230000067519A9D25B.jpg" xlink:type="simple" xlink:show="embed" xlink:actuate="onLoad">
          <text:p/>
        </draw:image>
      </draw:frame>
      <draw:frame text:anchor-type="page" text:anchor-page-number="0" draw:z-index="14" draw:name="wl-kopernik-kolorowanka-1-1.jpg" draw:style-name="gr1" draw:text-style-name="P3" svg:width="18.802cm" svg:height="26.59cm" svg:x="0cm" svg:y="0cm">
        <draw:image xlink:href="Pictures/1000000000000676000009235DB46F20.jpg" xlink:type="simple" xlink:show="embed" xlink:actuate="onLoad">
          <text:p/>
        </draw:image>
      </draw:frame>
      <draw:frame text:anchor-type="page" text:anchor-page-number="0" draw:z-index="16" draw:name="kol-kosmos-5-1.jpg" draw:style-name="gr1" draw:text-style-name="P3" svg:width="18.46cm" svg:height="26.105cm" svg:x="0cm" svg:y="0cm">
        <draw:image xlink:href="Pictures/100000000000067600000923E470BD3B.jpg" xlink:type="simple" xlink:show="embed" xlink:actuate="onLoad">
          <text:p/>
        </draw:image>
      </draw:frame>
      <draw:frame text:anchor-type="page" text:anchor-page-number="0" draw:z-index="18" draw:name="kol-pojazdy-17-1.jpg" draw:style-name="gr1" draw:text-style-name="P3" svg:width="18.46cm" svg:height="26.105cm" svg:x="0cm" svg:y="0cm">
        <draw:image xlink:href="Pictures/100000000000067600000923037E6523.jpg" xlink:type="simple" xlink:show="embed" xlink:actuate="onLoad">
          <text:p/>
        </draw:image>
      </draw:frame>
      <text:p text:style-name="P1"><draw:frame draw:style-name="fr1" text:anchor-type="as-char" svg:width="27.464cm" svg:height="18.466cm" draw:z-index="1"><draw:image xlink:href="Pictures/10000000000009230000067662A08421.jpg" xlink:type="simple" xlink:show="embed" xlink:actuate="onLoad"/></draw:frame></text:p>
      <text:p text:style-name="Standard"><text:soft-page-break/><draw:frame draw:style-name="fr1" text:anchor-type="as-char" svg:width="27.623cm" svg:height="18.466cm" draw:z-index="3"><draw:image xlink:href="Pictures/1000000000000923000006767F28DAF1.jpg" xlink:type="simple" xlink:show="embed" xlink:actuate="onLoad"/></draw:frame></text:p>
      <text:p text:style-name="Standard"><text:soft-page-break/><draw:frame draw:style-name="fr1" text:anchor-type="as-char" svg:width="27.517cm" svg:height="18.466cm" draw:z-index="5"><draw:image xlink:href="Pictures/100000000000092300000676FA6CA11F.jpg" xlink:type="simple" xlink:show="embed" xlink:actuate="onLoad"/></draw:frame></text:p>
      <text:p text:style-name="Standard"><text:soft-page-break/><draw:frame draw:style-name="fr1" text:anchor-type="as-char" svg:width="27.675cm" svg:height="18.466cm" draw:z-index="7"><draw:image xlink:href="Pictures/10000000000009230000067620EA4BFF.jpg" xlink:type="simple" xlink:show="embed" xlink:actuate="onLoad"/></draw:frame></text:p>
      <text:p text:style-name="Standard"><text:soft-page-break/><draw:frame draw:style-name="fr1" text:anchor-type="as-char" svg:width="27.675cm" svg:height="18.466cm" draw:z-index="9"><draw:image xlink:href="Pictures/100000000000092300000676B712995B.jpg" xlink:type="simple" xlink:show="embed" xlink:actuate="onLoad"/></draw:frame></text:p>
      <text:p text:style-name="Standard"><text:soft-page-break/><draw:frame draw:style-name="fr1" text:anchor-type="as-char" svg:width="27.755cm" svg:height="18.466cm" draw:z-index="11"><draw:image xlink:href="Pictures/1000000000000923000006763C137B15.jpg" xlink:type="simple" xlink:show="embed" xlink:actuate="onLoad"/></draw:frame></text:p>
      <text:p text:style-name="Standard"><text:soft-page-break/><draw:frame draw:style-name="fr1" text:anchor-type="as-char" svg:width="28.046cm" svg:height="18.461cm" draw:z-index="13"><draw:image xlink:href="Pictures/10000000000009230000067519A9D25B.jpg" xlink:type="simple" xlink:show="embed" xlink:actuate="onLoad"/></draw:frame></text:p>
      <text:p text:style-name="P2"><draw:frame draw:style-name="fr1" text:anchor-type="as-char" svg:width="18.803cm" svg:height="26.591cm" draw:z-index="15"><draw:image xlink:href="Pictures/1000000000000676000009235DB46F20.jpg" xlink:type="simple" xlink:show="embed" xlink:actuate="onLoad"/></draw:frame></text:p>
      <text:p text:style-name="Standard"><text:soft-page-break/><draw:frame draw:style-name="fr1" text:anchor-type="as-char" svg:width="18.461cm" svg:height="26.106cm" draw:z-index="17"><draw:image xlink:href="Pictures/100000000000067600000923E470BD3B.jpg" xlink:type="simple" xlink:show="embed" xlink:actuate="onLoad"/></draw:frame></text:p>
      <text:p text:style-name="Standard"><text:soft-page-break/></text:p>
      <text:p text:style-name="Standard"><text:soft-page-break/><draw:frame draw:style-name="fr1" text:anchor-type="as-char" svg:width="18.461cm" svg:height="26.106cm" draw:z-index="19"><draw:image xlink:href="Pictures/100000000000067600000923037E6523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48603532306</meta:initial-creator>
    <dc:creator>48603532306</dc:creator>
    <meta:editing-cycles>3</meta:editing-cycles>
    <meta:creation-date>2020-05-19T17:03:00</meta:creation-date>
    <dc:date>2020-05-20T08:34:00</dc:date>
    <meta:editing-duration>PT3S</meta:editing-duration>
    <meta:generator>OpenOffice/4.1.6$Win32 OpenOffice.org_project/416m1$Build-9790</meta:generator>
    <meta:document-statistic meta:table-count="0" meta:image-count="10" meta:object-count="0" meta:page-count="11" meta:paragraph-count="10" meta:word-count="0" meta:character-count="1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