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 style:list-style-name="L1">
      <style:text-properties fo:font-size="13pt" style:font-size-asian="13pt" style:font-size-complex="13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Ó niewymienne to trudny problem. Kto chce uniknąć błędów, powinien wyrobić w sobie nawyk prawidłowego pisania podobnych wyrazów.</text:p>
      <text:p text:style-name="P1">Poniższe przykłady mogą ułatwić to zadanie. </text:p>
      <text:p text:style-name="P1"/>
      <text:p text:style-name="P1"/>
      <text:list xml:id="list7309847796301240640" text:style-name="L1">
        <text:list-item>
          <text:p text:style-name="P2">Przepisz wyrazy wstawiając odpowiednie litery:</text:p>
        </text:list-item>
      </text:list>
      <text:p text:style-name="P1"/>
      <text:p text:style-name="P1"/>
      <text:p text:style-name="P1"><text:s text:c="18"/>J – rek <text:s text:c="12"/>u <text:s text:c="31"/>kr – tki <text:s text:c="8"/>ó</text:p>
      <text:p text:style-name="P1"><text:s text:c="18"/>sk – ra <text:s text:c="12"/>ó <text:s text:c="31"/>Z – zia <text:s text:c="9"/>u</text:p>
      <text:p text:style-name="P1"><text:s text:c="18"/>sm – tny <text:s text:c="9"/>u <text:s text:c="31"/>J– zek <text:s text:c="10"/>ó</text:p>
      <text:p text:style-name="P1"><text:s text:c="18"/>ż – k <text:s text:c="15"/>u <text:s text:c="32"/>t – taj <text:s text:c="10"/>u</text:p>
      <text:p text:style-name="P1"><text:s text:c="18"/>pr – żniak <text:s text:c="7"/>ó <text:s text:c="32"/>r - ża <text:s text:c="11"/>ó </text:p>
      <text:p text:style-name="P1"><text:s text:c="18"/>k – pić <text:s text:c="12"/>u <text:s text:c="32"/>w – jt <text:s text:c="10"/>ó</text:p>
      <text:p text:style-name="P1"><text:s text:c="18"/>ż – łty <text:s text:c="13"/>ó <text:s text:c="32"/>cz – łno <text:s text:c="7"/>ó</text:p>
      <text:p text:style-name="P1"><text:s text:c="18"/>r – wnina <text:s text:c="8"/>ó <text:s text:c="32"/>cz – ć <text:s text:c="10"/>u</text:p>
      <text:p text:style-name="P1"><text:s text:c="18"/>cenz – rka <text:s text:c="7"/>u <text:s text:c="32"/>z – ch <text:s text:c="10"/>u</text:p>
      <text:p text:style-name="P1"><text:s text:c="18"/>- party <text:s text:c="12"/>u <text:s text:c="33"/>- rwis <text:s text:c="10"/>u</text:p>
      <text:p text:style-name="P1"><text:s text:c="18"/>- rządzić <text:s text:c="9"/>u <text:s text:c="33"/>d – ży <text:s text:c="9"/>u</text:p>
      <text:p text:style-name="P1"><text:s text:c="19"/>t – zin <text:s text:c="12"/>u <text:s text:c="33"/>mn – stwo <text:s text:c="3"/>ó</text:p>
      <text:p text:style-name="P1"/>
      <text:p text:style-name="P1"/>
      <text:p text:style-name="P1"><text:s text:c="4"/>Z kolei przepisz tekst, uzupełniająć luki:</text:p>
      <text:p text:style-name="P1"/>
      <text:p text:style-name="P1"/>
      <text:p text:style-name="P1"/>
      <text:p text:style-name="P1"><text:s text:c="55"/><text:span text:style-name="T1"><text:s text:c="2"/>Uparciuch</text:span></text:p>
      <text:p text:style-name="P1"/>
      <text:p text:style-name="P1"><text:s text:c="41"/>J – rek sm – tny stracił werwę.</text:p>
      <text:p text:style-name="P1"><text:s text:c="41"/>Cz – je <text:s/>biedak <text:s/>gęsią <text:s/>sk – rkę.</text:p>
      <text:p text:style-name="P1"><text:s text:c="41"/>Jaką będzie miał cenz - rkę?</text:p>
      <text:p text:style-name="P1"><text:s text:c="41"/>Czy znów mn – stwo dwój oberwie?</text:p>
      <text:p text:style-name="P1"><text:s text:c="41"/>Z – ch <text:s/>jest z niego na boisku.</text:p>
      <text:p text:style-name="P1"><text:s text:c="41"/>W klasie zaś <text:s text:c="2"/>– party <text:s/>pr - <text:s/>żniak.</text:p>
      <text:p text:style-name="P1"><text:s text:c="41"/>Jednakowo pisze wszystko:</text:p>
      <text:p text:style-name="P1"><text:s text:c="41"/>ż – czek , ż – łty, <text:s/>- rwis, <text:s/>r – wnia.</text:p>
      <text:p text:style-name="P1"><text:s text:c="41"/>- rządź <text:s/>mu <text:s/>dyktando <text:s/>kr – tkie:</text:p>
      <text:p text:style-name="P1"><text:s text:c="41"/>" J – zek <text:s text:c="2"/>r – żę <text:s/>przyniósł <text:s text:c="2"/>Z – zi</text:p>
      <text:p text:style-name="P1"><text:s text:c="42"/>W -jt <text:s text:c="3"/>k - puje <text:s text:c="2"/>d – że <text:s text:c="2"/>cz – łno".</text:p>
      <text:p text:style-name="P1"><text:s text:c="43"/>Znajdziesz tutaj błędów <text:s/>t – zin.</text:p>
      <text:p text:style-name="P1"><text:s text:c="43"/>Znów <text:s/>pr – żnujesz? <text:s/>Ucz się, proszę!</text:p>
      <text:p text:style-name="P1"><text:s text:c="43"/>Uporządkuj <text:s/>wiedzę <text:s/>mglistą!</text:p>
      <text:p text:style-name="P1"><text:s text:c="43"/>Idź, <text:s/>k – p <text:s/>słownik!</text:p>
      <text:p text:style-name="P1"><text:s text:c="47"/>No i poszedł ! <text:s/></text:p>
      <text:p text:style-name="P1"><text:s text:c="51"/>Poszedł ? <text:s/>Pobiegł na boisko !!!</text:p>
      <text:p text:style-name="P1"/>
      <text:p text:style-name="P1"/>
      <text:p text:style-name="P1"/>
      <text:p text:style-name="P1"><text:soft-page-break/>Zbiór wyrazów z ó niewymiennym. Przykłady trudne do objaśnienia – w łatwym wierszyku.</text:p>
      <text:p text:style-name="P1"/>
      <text:p text:style-name="P1"/>
      <text:p text:style-name="P1"><text:s text:c="35"/>Krótka rózga, kłótnia, córka,</text:p>
      <text:p text:style-name="P1"><text:s text:c="35"/>zbój, powrósło, ogół, skórka,</text:p>
      <text:p text:style-name="P1"><text:s text:c="35"/>włókno, włóczka, wróżba różna,</text:p>
      <text:p text:style-name="P1"><text:s text:c="35"/>żółw tchórzliwy, wróbel próżniak.</text:p>
      <text:p text:style-name="P1"/>
      <text:p text:style-name="P1"><text:s text:c="35"/>Oprócz czółna żółtko, wiórek,</text:p>
      <text:p text:style-name="P1"><text:s text:c="35"/>wójt , równina, chór przepiórek,.</text:p>
      <text:p text:style-name="P1"><text:s text:c="35"/>Póty, póki, król, jaskółka,</text:p>
      <text:p text:style-name="P1"><text:s text:c="35"/>róża, Józef, szczegół, półka.</text:p>
      <text:p text:style-name="P1"/>
      <text:p text:style-name="P1"><text:s text:c="34"/>Źródło, mózg, wiewiórcza skóra,</text:p>
      <text:p text:style-name="P1"><text:s text:c="34"/>stróż, ogórek, wspólna góra.</text:p>
      <text:p text:style-name="P1"><text:s text:c="34"/>Próchno, próba, próżno, włóka. </text:p>
      <text:p text:style-name="P1"><text:s text:c="56"/>Zapamiętaj, łatwa sztuka!</text:p>
      <text:p text:style-name="P1"><text:s text:c="2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41"/><text:span text:style-name="T2"><text:s/></text:span><text:span text:style-name="T3">Przykłady pochodzą z książki Witolda Gawdzika, </text:span><text:span text:style-name="T4">Ortografia i gramatyka na wesoł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3M14S</meta:editing-duration>
    <meta:editing-cycles>5</meta:editing-cycles>
    <meta:generator>OpenOffice/4.1.6$Win32 OpenOffice.org_project/416m1$Build-9790</meta:generator>
    <dc:date>2020-05-13T10:20:18.38</dc:date>
    <dc:creator>W P</dc:creator>
    <meta:document-statistic meta:table-count="0" meta:image-count="0" meta:object-count="0" meta:page-count="2" meta:paragraph-count="49" meta:word-count="321" meta:character-count="3678"/>
    <meta:user-defined meta:name="Info 1"/>
    <meta:user-defined meta:name="Info 2"/>
    <meta:user-defined meta:name="Info 3"/>
    <meta:user-defined meta:name="Info 4"/>
  </office:meta>
</office:document-meta>
</file>