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 style:list-style-name="L1">
      <style:text-properties fo:font-style="normal" style:font-style-asian="normal" style:font-style-complex="normal"/>
    </style:style>
    <style:style style:name="P3" style:family="paragraph" style:parent-style-name="Standard" style:list-style-name="L2">
      <style:text-properties fo:font-style="normal" style:font-style-asian="normal" style:font-style-complex="normal"/>
    </style:style>
    <style:style style:name="P4" style:family="paragraph" style:parent-style-name="Standard" style:list-style-name="L1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prawdzian ze znajomości ostatniego rozdziału książk<text:span text:style-name="T2">i</text:span><text:span text:style-name="T1"> Pinokio. </text:span><text:span text:style-name="T2">Pytania są bardzo szczegółowe. Jeśli macie ochotę na nie odpowiedzieć, przeczytajcie jeszcze raz ostatni rozdział.</text:span></text:p>
      <text:p text:style-name="P1"/>
      <text:list xml:id="list2726206281311212802" text:style-name="L1">
        <text:list-item>
          <text:p text:style-name="P2">Którą część ciała sprzedał lis?</text:p>
        </text:list-item>
        <text:list-item>
          <text:p text:style-name="P2">Ile koszy dziennie wyplatał Pinokio, aby pomóc chorej Wróżce?</text:p>
        </text:list-item>
        <text:list-item>
          <text:p text:style-name="P2">Ile wiader wody musiał wyciągnąć Pinokio w zamian za szklankę mleka?</text:p>
        </text:list-item>
        <text:list-item>
          <text:p text:style-name="P2">Ile złotych dukatów znalazł w portfelu Pinokio?</text:p>
        </text:list-item>
        <text:list-item>
          <text:p text:style-name="P2">Na co przeznaczył Pinokio pieniądze uzbierane na nowe ubranie?</text:p>
        </text:list-item>
        <text:list-item>
          <text:p text:style-name="P2">Kim się okazał umierający osiołek?</text:p>
        </text:list-item>
        <text:list-item>
          <text:p text:style-name="P2">Kto ochronił Pinokia i jego ojca praed utonięciem?</text:p>
        </text:list-item>
        <text:list-item>
          <text:p text:style-name="P2">U kogo służył Ślimak?</text:p>
        </text:list-item>
        <text:list-item>
          <text:p text:style-name="P2">9.Ile soldów odłożył Pinokio na nowe ubranie?</text:p>
        </text:list-item>
        <text:list-item>
          <text:p text:style-name="P2">Kto mieszkał w podarowanej przez kuzkę chałupce ze słomy?</text:p>
        </text:list-item>
        <text:list-item>
          <text:p text:style-name="P2">Kto przypomniał Pinokiowi jego wcześnijsze niegodne zachowanie?</text:p>
        </text:list-item>
        <text:list-item>
          <text:p text:style-name="P2">Ile soldów kosztowała u ogrodnika szklanka mleka?</text:p>
        </text:list-item>
        <text:list-item>
          <text:p text:style-name="P2">Co Pinokio ćwiczył wieczorami?</text:p>
        </text:list-item>
        <text:list-item>
          <text:p text:style-name="P2">Jaki kolor miała wełna kózki?</text:p>
        </text:list-item>
        <text:list-item>
          <text:p text:style-name="P2">Kto się przyśnił Pinokiowi, gdy ten zasnął zmęczony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2624780" text:continue-numbering="true" text:style-name="L1">
        <text:list-header>
          <text:p text:style-name="P4">UWAGA! Poniżej znajdują się prawidłowe odpowiedzi. Przeczytajcie je dopiero po próbie samodzielnej odpowiedzi na pytania .</text:p>
        </text:list-header>
      </text:list>
      <text:p text:style-name="P1"/>
      <text:p text:style-name="P1"><text:soft-page-break/><text:s/>ODPOWIEDZI: </text:p>
      <text:p text:style-name="P1"><text:s text:c="6"/>1. <text:s text:c="2"/>ogon</text:p>
      <text:list xml:id="list8665982826688094410" text:style-name="L2">
        <text:list-item>
          <text:p text:style-name="P3">16</text:p>
        </text:list-item>
        <text:list-item>
          <text:p text:style-name="P3">100</text:p>
        </text:list-item>
        <text:list-item>
          <text:p text:style-name="P3">40</text:p>
        </text:list-item>
        <text:list-item>
          <text:p text:style-name="P3">ofiarował je dobrej Wróżce</text:p>
        </text:list-item>
        <text:list-item>
          <text:p text:style-name="P3">Knorem</text:p>
        </text:list-item>
        <text:list-item>
          <text:p text:style-name="P3">Tuńczyk</text:p>
        </text:list-item>
        <text:list-item>
          <text:p text:style-name="P3">u Wróżki</text:p>
        </text:list-item>
        <text:list-item>
          <text:p text:style-name="P3">40</text:p>
        </text:list-item>
        <text:list-item>
          <text:p text:style-name="P3"><text:s/>Świerszcz</text:p>
        </text:list-item>
        <text:list-item>
          <text:p text:style-name="P3"><text:s/>Swierszcz</text:p>
        </text:list-item>
        <text:list-item>
          <text:p text:style-name="P3"><text:s/>jednego</text:p>
        </text:list-item>
        <text:list-item>
          <text:p text:style-name="P3"><text:s/>czytanie i pisanie</text:p>
        </text:list-item>
        <text:list-item>
          <text:p text:style-name="P3"><text:s/>niebieski</text:p>
        </text:list-item>
        <text:list-item>
          <text:p text:style-name="P3"><text:s/>Wróżka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Ćwiczenia oprac. Na podstawie materiałów GWO <text:span text:style-name="T1">Między nami graczami. Gry dydaktyczne na motywach lektur szkolnych .{Carlo Collodi- Pinokio}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57S</meta:editing-duration>
    <meta:editing-cycles>8</meta:editing-cycles>
    <meta:generator>OpenOffice/4.1.6$Win32 OpenOffice.org_project/416m1$Build-9790</meta:generator>
    <dc:date>2020-05-13T10:23:06.69</dc:date>
    <dc:creator>W P</dc:creator>
    <meta:document-statistic meta:table-count="0" meta:image-count="0" meta:object-count="0" meta:page-count="2" meta:paragraph-count="34" meta:word-count="213" meta:character-count="1354"/>
    <meta:user-defined meta:name="Info 1"/>
    <meta:user-defined meta:name="Info 2"/>
    <meta:user-defined meta:name="Info 3"/>
    <meta:user-defined meta:name="Info 4"/>
  </office:meta>
</office:document-meta>
</file>