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P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paragraph-properties>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fo:font-size="11pt"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text-properties fo:font-size="13pt" style:font-size-asian="13pt" style:font-size-complex="13pt"/>
    </style:style>
    <style:style style:name="P12" style:family="paragraph" style:parent-style-name="Standard">
      <style:text-properties fo:font-size="13pt" fo:font-style="normal" fo:font-weight="normal" style:font-size-asian="13pt" style:font-style-asian="normal" style:font-weight-asian="normal" style:font-size-complex="13pt" style:font-style-complex="normal" style:font-weight-complex="normal"/>
    </style:style>
    <style:style style:name="P13" style:family="paragraph" style:parent-style-name="Standard">
      <style:text-properties fo:font-size="13pt" fo:font-weight="normal" style:font-size-asian="13pt" style:font-weight-asian="normal" style:font-size-complex="13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Uzupełnijcie porównania brakującymi wyrazami. Skorzystajcie ze słownictwa podanego poniżej.</text:p>
      <text:p text:style-name="P1"><text:s text:c="21"/>kot <text:s text:c="5"/>paw <text:s text:c="5"/>sowa <text:s text:c="4"/>papuga <text:s text:c="5"/>żółw <text:s text:c="5"/>pies <text:s text:c="5"/>ryba </text:p>
      <text:p text:style-name="P1"><text:s text:c="17"/>mrówka <text:s text:c="4"/>osioł <text:s text:c="8"/>lis <text:s text:c="8"/>baranek <text:s text:c="13"/>zając <text:s/></text:p>
      <text:p text:style-name="P1"/>
      <text:p text:style-name="P2"><text:s text:c="10"/>uparty jak <text:s text:c="8"/>................................ <text:s text:c="10"/>chytry jak <text:s text:c="9"/>...............................</text:p>
      <text:p text:style-name="P2"/>
      <text:p text:style-name="P2"><text:s text:c="10"/>wierny jak <text:s text:c="8"/>.............................. <text:s text:c="11"/>mądry jak <text:s text:c="10"/>............................... </text:p>
      <text:p text:style-name="P2"><text:s/></text:p>
      <text:p text:style-name="P2"><text:s text:c="10"/>powolny jak <text:s text:c="5"/>............................... <text:s text:c="10"/>zdrowy jak <text:s text:c="9"/>...............................</text:p>
      <text:p text:style-name="P2"/>
      <text:p text:style-name="P2"><text:s text:c="10"/>pracowity jak <text:s text:c="3"/>............................... <text:s text:c="10"/>tchórzliwy jak <text:s text:c="4"/>...............................</text:p>
      <text:p text:style-name="P2"/>
      <text:p text:style-name="P2"><text:s text:c="10"/>zręczny jak <text:s text:c="6"/>............................... <text:s text:c="11"/>łagodny jak <text:s text:c="8"/>...............................</text:p>
      <text:p text:style-name="P2"/>
      <text:p text:style-name="P2"><text:s text:c="10"/>paplać jak <text:s text:c="8"/>............................... <text:s text:c="11"/>dumny jak <text:s text:c="10"/>...............................</text:p>
      <text:p text:style-name="P2"/>
      <text:p text:style-name="P2"/>
      <text:p text:style-name="P13">2. Spośród wypisanych cech wskażcie te, które charakteryzowały Pinokia jako pajaca.</text:p>
      <text:p text:style-name="P2"/>
      <text:p text:style-name="P2"><text:s text:c="22"/><text:span text:style-name="T1">upór <text:s text:c="9"/>rozsądek <text:s text:c="8"/>lekceważenie innych <text:s text:c="8"/>słomiany zapał </text:span></text:p>
      <text:p text:style-name="P3"><text:s text:c="13"/></text:p>
      <text:p text:style-name="P3"><text:s text:c="8"/>niezmienność postanowień <text:s text:c="15"/>brak wdzięczności <text:s text:c="22"/>prawdomówność</text:p>
      <text:p text:style-name="P3"/>
      <text:p text:style-name="P12">3. Odszukajcie w rozdziale IV przestrogi, jakich Gadający Świerszcz udzielił Pinokiowi.</text:p>
      <text:p text:style-name="P12"><text:s text:c="4"/>Wypiszcie je.</text:p>
      <text:p text:style-name="P5"/>
      <text:p text:style-name="P5"><text:s text:c="9"/>..............................................................................................................................................</text:p>
      <text:p text:style-name="P5"/>
      <text:p text:style-name="P5"><text:s text:c="9"/>..............................................................................................................................................</text:p>
      <text:p text:style-name="P5"/>
      <text:p text:style-name="P5"><text:s text:c="9"/>..............................................................................................................................................</text:p>
      <text:p text:style-name="P5"/>
      <text:p text:style-name="P5"><text:s text:c="9"/>..............................................................................................................................................</text:p>
      <text:p text:style-name="P5"/>
      <text:p text:style-name="P5"><text:s text:c="9"/>.............................................................................................................................................</text:p>
      <text:p text:style-name="P5"/>
      <text:p text:style-name="P5"><text:s text:c="9"/>.............................................................................................................................................</text:p>
      <text:p text:style-name="P5"/>
      <text:p text:style-name="P12">4. Za złe zachowanie zostaliście zamienieni w osły. Wymyślcie trzy sposoby na to, by z powrotem stać się dziećmi.</text:p>
      <text:p text:style-name="P5"/>
      <text:p text:style-name="P5"><text:s text:c="9"/>..............................................................................................................................................</text:p>
      <text:p text:style-name="P5"/>
      <text:p text:style-name="P5"><text:s text:c="9"/>..............................................................................................................................................</text:p>
      <text:p text:style-name="P5"/>
      <text:p text:style-name="P5"><text:s text:c="9"/>..............................................................................................................................................</text:p>
      <text:p text:style-name="P5"/>
      <text:p text:style-name="P5"/>
      <text:p text:style-name="P7">UWAGA! Poniżej znajdują się prawidłowe odpowiedzi. Przeczytajcie je dopiero po samodzielnym wykonaniu <text:s/>powyższych <text:s/>poleceń.</text:p>
      <text:p text:style-name="P7"><text:soft-page-break/></text:p>
      <text:p text:style-name="P7"/>
      <text:p text:style-name="P10"><text:s text:c="56"/>Prawidłowe odpowiedzi.</text:p>
      <text:p text:style-name="P9">Poprawne połączenia: </text:p>
      <text:p text:style-name="P5">uparty jak osioł, chytry jak lis, powolny jak żółw, wierny jak pies, dumny jak paw, zdrowy jak ryba, mądry jak sowa, łagodny jak baranek, paplać jak papuga, zręczny jak kot, pracowity jak mrówka, tchórzliwy jak zając.</text:p>
      <text:p text:style-name="P5"/>
      <text:p text:style-name="P7"><text:span text:style-name="T3">Cechy, które charakteryzowały Pinokia jako pajaca</text:span><text:span text:style-name="T2">: upór, brak wdzięczności, lekceważenie innych, słomiany zapał.</text:span></text:p>
      <text:p text:style-name="P5"/>
      <text:p text:style-name="P8"><text:span text:style-name="T3">Przestrogi i rady Gadającego Świerszcza</text:span><text:span text:style-name="T2"> znajdują się w rozdziale IV. </text:span></text:p>
      <text:p text:style-name="P6"/>
      <text:p text:style-name="P4">"Biada chłopcom, którzy buntują się przeciwko rodzicom i z kaprysów porzucają dom ojcowski!Nigdy im nie będzie dobrze na tym świecie i wcześniej czy póżniej gorzko porzałują tego kroku.", </text:p>
      <text:p text:style-name="P4">"A nie wiesz, że postępując w ten sposób staniesz się wielkim, ślicznym osłem i że wszyscy będą się wyśmiewali z ciebie?", "Zapamiętajcie sobie, że ci wszyscy, którzy obrali sobie takie rzemiosło, kończą prawie zawsze w szpitalu albo w więzieniu", A jeśli nie uśmiecha ci się chodzenie do szkoły, </text:p>
      <text:p text:style-name="P4">to czemu nie wyuczysz się przynajmniej jakiegoś rzemiosła, żeby zarobić sobie uczciwie na kawałek chleba?".</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56M38S</meta:editing-duration>
    <meta:editing-cycles>12</meta:editing-cycles>
    <meta:generator>OpenOffice/4.1.6$Win32 OpenOffice.org_project/416m1$Build-9790</meta:generator>
    <dc:date>2020-05-07T21:46:33.52</dc:date>
    <dc:creator>W P</dc:creator>
    <meta:document-statistic meta:table-count="0" meta:image-count="0" meta:object-count="0" meta:page-count="2" meta:paragraph-count="35" meta:word-count="288" meta:character-count="4070"/>
    <meta:user-defined meta:name="Info 1"/>
    <meta:user-defined meta:name="Info 2"/>
    <meta:user-defined meta:name="Info 3"/>
    <meta:user-defined meta:name="Info 4"/>
  </office:meta>
</office:document-meta>
</file>