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6F300001B64E23219E7.svm"/>
  <manifest:file-entry manifest:media-type="" manifest:full-path="Pictures/2000000700001C0300001BB498062A1D.svm"/>
  <manifest:file-entry manifest:media-type="" manifest:full-path="Pictures/2000000700001A4100001B99AFBD8A3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4"/>Przeczytaj <text:s/>głośno wiersz. </text:p>
      <text:p text:style-name="P2"><text:span text:style-name="T3"><text:s text:c="4"/>Wymawiaj wyraźnie </text:span><text:span text:style-name="T4">ą-ę </text:span><text:span text:style-name="T5">.</text:span></text:p>
      <text:p text:style-name="P6"><text:s text:c="65"/></text:p>
      <text:p text:style-name="Standard"><text:s text:c="344"/></text:p>
      <text:p text:style-name="Standard"><text:s text:c="89"/><text:span text:style-name="T3"><text:s/></text:span><text:span text:style-name="T2">Autor: Anna Paszkiewicz</text:span></text:p>
      <text:p text:style-name="P5"/>
      <text:p text:style-name="P1"/>
      <text:p text:style-name="P1"><draw:frame draw:style-name="fr1" draw:name="grafika1" text:anchor-type="paragraph" svg:x="1.884cm" svg:y="0.175cm" svg:width="13.496cm" svg:height="15.083cm" draw:z-index="0"><draw:image xlink:href="Pictures/2000000700001C0300001BB498062A1D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><text:s text:c="68"/></text:p>
      <text:p text:style-name="P5"><text:soft-page-break/>Przeczytaj <text:s/>głośno wiersz. </text:p>
      <text:p text:style-name="P5">Wymawiaj wyraźnie <text:span text:style-name="T9">r-ł </text:span><text:span text:style-name="T8">.</text:span></text:p>
      <text:p text:style-name="P4"/>
      <text:p text:style-name="P5"><text:s text:c="389"/></text:p>
      <text:p text:style-name="P5"><text:s text:c="84"/><text:span text:style-name="T1">Autor: Anna Paszkiewicz</text:span></text:p>
      <text:p text:style-name="P1"/>
      <text:p text:style-name="P1"/>
      <text:p text:style-name="P1"><draw:frame draw:style-name="fr2" draw:name="grafika2" text:anchor-type="paragraph" svg:width="12.287cm" svg:height="13.866cm" draw:z-index="1"><draw:image xlink:href="Pictures/20000007000016F300001B64E23219E7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5">Przeczytaj <text:s/>głośno wiersz.</text:p>
      <text:p text:style-name="P5"><text:s/>Wymawiaj wyraźnie sz-cz-ż/rz<text:span text:style-name="T9"> </text:span><text:span text:style-name="T8">.</text:span></text:p>
      <text:p text:style-name="P5"><text:s text:c="389"/></text:p>
      <text:p text:style-name="P5"><text:s text:c="82"/><text:span text:style-name="T1">Autor: Anna Paszkiewicz </text:span></text:p>
      <text:p text:style-name="P1"/>
      <text:p text:style-name="P1"/>
      <text:p text:style-name="P1"><draw:frame draw:style-name="fr1" draw:name="grafika3" text:anchor-type="paragraph" svg:x="1.857cm" svg:y="0.238cm" svg:width="13.734cm" svg:height="14.58cm" draw:z-index="2"><draw:image xlink:href="Pictures/2000000700001A4100001B99AFBD8A38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4"><text:s text:c="73"/><text:span text:style-name="T6"><text:s/>Wiersze pochodzą z książki „</text:span><text:span text:style-name="T7">Literkowe wygibasy</text:span><text:span text:style-name="T6">”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13S</meta:editing-duration>
    <meta:editing-cycles>8</meta:editing-cycles>
    <meta:generator>OpenOffice/4.1.6$Win32 OpenOffice.org_project/416m1$Build-9790</meta:generator>
    <dc:date>2020-05-28T18:37:27.54</dc:date>
    <dc:creator>W P</dc:creator>
    <meta:document-statistic meta:table-count="0" meta:image-count="3" meta:object-count="0" meta:page-count="3" meta:paragraph-count="15" meta:word-count="36" meta:character-count="1868"/>
    <meta:user-defined meta:name="Info 1"/>
    <meta:user-defined meta:name="Info 2"/>
    <meta:user-defined meta:name="Info 3"/>
    <meta:user-defined meta:name="Info 4"/>
  </office:meta>
</office:document-meta>
</file>