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E00000802B7255AC6.jpg"/>
  <manifest:file-entry manifest:media-type="image/jpeg" manifest:full-path="Pictures/10000000000005B900000804490FCAF4.jpg"/>
  <manifest:file-entry manifest:media-type="image/jpeg" manifest:full-path="Pictures/10000000000005A3000007FFF2E33D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ezpieczne-wakacje-1-printout-1.jpg" draw:style-name="gr1" draw:text-style-name="P2" svg:width="18.664cm" svg:height="26.143cm" svg:x="0cm" svg:y="0cm">
        <draw:image xlink:href="Pictures/10000000000005B900000804490FCAF4.jpg" xlink:type="simple" xlink:show="embed" xlink:actuate="onLoad">
          <text:p/>
        </draw:image>
      </draw:frame>
      <draw:frame text:anchor-type="page" text:anchor-page-number="0" draw:z-index="2" draw:name="bezpieczne-wakacje-2-printout-1.jpg" draw:style-name="gr1" draw:text-style-name="P2" svg:width="19.229cm" svg:height="27.278cm" svg:x="0cm" svg:y="0cm">
        <draw:image xlink:href="Pictures/10000000000005A3000007FFF2E33DC9.jpg" xlink:type="simple" xlink:show="embed" xlink:actuate="onLoad">
          <text:p/>
        </draw:image>
      </draw:frame>
      <draw:frame text:anchor-type="page" text:anchor-page-number="0" draw:z-index="4" draw:name="bezpieczne-wakacje-3-printout-1.jpg" draw:style-name="gr1" draw:text-style-name="P2" svg:width="18.416cm" svg:height="27.159cm" svg:x="0cm" svg:y="0cm">
        <draw:image xlink:href="Pictures/100000000000056E00000802B7255AC6.jpg" xlink:type="simple" xlink:show="embed" xlink:actuate="onLoad">
          <text:p/>
        </draw:image>
      </draw:frame>
      <text:p text:style-name="P1"><draw:frame draw:style-name="fr1" text:anchor-type="as-char" svg:width="18.662cm" svg:height="26.141cm" draw:z-index="1"><draw:image xlink:href="Pictures/10000000000005B900000804490FCAF4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9.228cm" svg:height="27.279cm" draw:z-index="3"><draw:image xlink:href="Pictures/10000000000005A3000007FFF2E33DC9.jpg" xlink:type="simple" xlink:show="embed" xlink:actuate="onLoad"/></draw:frame></text:p>
      <text:p text:style-name="Standard"><text:soft-page-break/><draw:frame draw:style-name="fr1" text:anchor-type="as-char" svg:width="18.417cm" svg:height="27.16cm" draw:z-index="5"><draw:image xlink:href="Pictures/100000000000056E00000802B7255A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23T12:49:00</meta:creation-date>
    <dc:date>2020-06-23T12:50:00</dc:date>
    <meta:editing-duration>PT1S</meta:editing-duration>
    <meta:generator>OpenOffice/4.1.6$Win32 OpenOffice.org_project/416m1$Build-9790</meta:generator>
    <meta:document-statistic meta:table-count="0" meta:image-count="3" meta:object-count="0" meta:page-count="4" meta:paragraph-count="3" meta:word-count="0" meta: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