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 style:list-style-name="L1">
      <style:text-properties fo:font-size="13pt" style:font-size-asian="13pt" style:font-size-complex="13pt"/>
    </style:style>
    <style:style style:name="P9" style:family="paragraph" style:parent-style-name="Standard" style:list-style-name="L2">
      <style:text-properties fo:font-size="13pt" style:font-size-asian="13pt" style:font-size-complex="13pt"/>
    </style:style>
    <style:style style:name="P10" style:family="paragraph" style:parent-style-name="Standard" style:list-style-name="L4">
      <style:text-properties fo:font-size="13pt" fo:font-style="italic" style:font-size-asian="13pt" style:font-style-asian="italic" style:font-size-complex="13pt" style:font-style-complex="italic"/>
    </style:style>
    <style:style style:name="P11" style:family="paragraph" style:parent-style-name="Standard" style:list-style-name="L3"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<text:span text:style-name="T1"><text:s text:c="2"/></text:span><text:span text:style-name="T8"><text:s/>Wielką czy małą literą? </text:span></text:p>
      <text:p text:style-name="P7"/>
      <text:p text:style-name="P1"/>
      <text:p text:style-name="P1">Najpierw kilka prostych zasad. Wielką literą piszemy:</text:p>
      <text:p text:style-name="P1"/>
      <text:list xml:id="list1661099522745966580" text:style-name="L1">
        <text:list-item>
          <text:p text:style-name="P8">wszelkie imiona.: Bolesław Chrobry;</text:p>
        </text:list-item>
        <text:list-item>
          <text:p text:style-name="P8">rzeczownikowe określenia rasy i narodowości.: Murzyn, Indianin, Polak , Słowak;</text:p>
        </text:list-item>
        <text:list-item>
          <text:p text:style-name="P8">nazwy geograficzne jednowyrazowe oraz złożone z rzeczownika i przymiotnika: Śnieżka, Atlantyk, Ocean Atlantycki ( natomiast ocean Atlantyk, góra Śnieżka, rzeka Wisła – bo każde takie zestawienie to dwa rzeczowniki , z których pierwszy można pominąć);</text:p>
        </text:list-item>
        <text:list-item>
          <text:p text:style-name="P8">nazwy świąt : Wielkanoc, Boże Narodzenie;</text:p>
        </text:list-item>
        <text:list-item>
          <text:p text:style-name="P8">nazwy mieszkańców krain i państw: Ślązak, Polak;</text:p>
        </text:list-item>
        <text:list-item>
          <text:p text:style-name="P8">odmienne tytuły gazet : "Przegląd Sportowy";</text:p>
        </text:list-item>
        <text:list-item>
          <text:p text:style-name="P8">nazwy krain geograficznych : Białostoczczyzna, Lubelskie ,Śląsk.</text:p>
        </text:list-item>
      </text:list>
      <text:p text:style-name="P1"/>
      <text:list xml:id="list31291830" text:continue-numbering="true" text:style-name="L1">
        <text:list-header>
          <text:p text:style-name="P8"><text:s/></text:p>
        </text:list-header>
      </text:list>
      <text:p text:style-name="P1"/>
      <text:p text:style-name="Standard"><text:s text:c="33"/><text:span text:style-name="T1"><text:s/>Piszemy małą literą :</text:span></text:p>
      <text:p text:style-name="P1"/>
      <text:list xml:id="list7806074448102167112" text:style-name="L2">
        <text:list-item>
          <text:list>
            <text:list-item>
              <text:p text:style-name="P9">rzeczowniki pospolite :rzeka, miasto, chłopiec, morze;</text:p>
              <text:p text:style-name="P9">(konkretne nazwy to rzeczownika własne, piszemy je wielką literą: Wisła, Gdańsk, Jaś, Bałtyk);</text:p>
            </text:list-item>
            <text:list-item>
              <text:p text:style-name="P9">nazwy mieszkańców wsi i miast: duchniczanin, gdańszczanin;</text:p>
            </text:list-item>
            <text:list-item>
              <text:p text:style-name="P9">Nazwy województw; województwo warszawskie.</text:p>
            </text:list-item>
          </text:list>
        </text:list-item>
      </text:list>
      <text:p text:style-name="P1"><text:s text:c="7"/></text:p>
      <text:p text:style-name="P1"/>
      <text:p text:style-name="P1"><text:s text:c="13"/></text:p>
      <text:p text:style-name="P1"><text:s text:c="48"/><text:span text:style-name="T2"><text:s/></text:span><text:span text:style-name="T4">Wielką literą</text:span></text:p>
      <text:p text:style-name="P4"/>
      <text:p text:style-name="P4"><text:s text:c="34"/><text:span text:style-name="T6"><text:s/>Bolesław Chrobry, Łokietek, Nero</text:span></text:p>
      <text:list xml:id="list5693191161477817487" text:style-name="L3">
        <text:list-header>
          <text:p text:style-name="P11"><text:s text:c="25"/>- <text:s/>proszę to pisać wielka lterą.</text:p>
          <text:p text:style-name="P11"><text:s text:c="23"/>Piszcie tak samo poniższe słowa:</text:p>
          <text:p text:style-name="P11"><text:s text:c="23"/>Europejczyk, Murzyn i Słowak.</text:p>
        </text:list-header>
      </text:list>
      <text:p text:style-name="P5"><text:s text:c="34"/>Karpaty, Gopło, Atlantyk, Śnieżka</text:p>
      <text:p text:style-name="P5"><text:s text:c="34"/>-w słowach tych wielka litera mieszka.</text:p>
      <text:p text:style-name="P5"><text:s text:c="34"/>Słów: Dzień Dziecka, Święto Lasu,PKO</text:p>
      <text:p text:style-name="P5"><text:s text:c="34"/>przenigdy nie pisz literą małą.</text:p>
      <text:p text:style-name="P5"><text:s text:c="34"/>Ponadto wielką literę wstaw</text:p>
      <text:p text:style-name="P5"><text:s text:c="33"/>w nazwy czasopism: </text:p>
      <text:p text:style-name="P5"><text:s text:c="33"/>"Przegląd Sportowy", "Gazeta Prawna".</text:p>
      <text:p text:style-name="P5"><text:s text:c="33"/>Pisząc: "Na przełaj" lub Wybór wierszy"</text:p>
      <text:p text:style-name="P5"><text:s text:c="33"/>Wielką literę wstaw w wyraz pierwszy.</text:p>
      <text:p text:style-name="P3"><text:s text:c="2"/></text:p>
      <text:list xml:id="list206056795769715867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4"><text:soft-page-break/><text:s text:c="46"/>Małą <text:s/>literą</text:p>
      <text:p text:style-name="P4"/>
      <text:p text:style-name="P1"><text:span text:style-name="T4"><text:s text:c="31"/></text:span><text:span text:style-name="T5">W słowach: rak, ryba, drużyna polska,</text:span></text:p>
      <text:p text:style-name="P5"><text:s text:c="32"/>fiat, volvo, skoda, maj, pomiedziałek,</text:p>
      <text:p text:style-name="P5"><text:s text:c="31"/>rynek krakowski, plaża nadmorska</text:p>
      <text:p text:style-name="P5"><text:s text:c="31"/>wszystkie litery zawsze są małe.</text:p>
      <text:p text:style-name="P5"><text:s text:c="31"/>Nazwy: gdańszczanin, nowotarżanin,</text:p>
      <text:p text:style-name="P5"><text:s text:c="31"/>lwowiak, warszawiak, bukareszteńczyk,</text:p>
      <text:p text:style-name="P5"><text:s text:c="31"/>druh, województwo gdańskie, ariann</text:p>
      <text:p text:style-name="P5"><text:s text:c="31"/>- mała litera słowa te wieńczy.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7"><text:s text:c="32"/>Oprac. na podstawie : Witold Gawdzik, </text:span><text:span text:style-name="T3">Ortografia i gramatyka na wesoło</text:span><text:span text:style-name="T7">.</text:span>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18S</meta:editing-duration>
    <meta:editing-cycles>11</meta:editing-cycles>
    <meta:generator>OpenOffice/4.1.6$Win32 OpenOffice.org_project/416m1$Build-9790</meta:generator>
    <dc:date>2020-06-19T14:19:36.38</dc:date>
    <dc:creator>W P</dc:creator>
    <meta:document-statistic meta:table-count="0" meta:image-count="0" meta:object-count="0" meta:page-count="3" meta:paragraph-count="42" meta:word-count="246" meta:character-count="2617"/>
    <meta:user-defined meta:name="Info 1"/>
    <meta:user-defined meta:name="Info 2"/>
    <meta:user-defined meta:name="Info 3"/>
    <meta:user-defined meta:name="Info 4"/>
  </office:meta>
</office:document-meta>
</file>