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style:font-name="Segoe Print"/>
    </style:style>
    <style:style style:name="P9" style:family="paragraph" style:parent-style-name="Standard">
      <style:text-properties style:font-name="Segoe Print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Segoe Print"/>
    </style:style>
    <style:style style:name="T21" style:family="text">
      <style:text-properties style:font-name="Segoe Print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5pt" fo:font-style="italic" style:font-size-asian="15pt" style:font-style-asian="italic" style:font-size-complex="15pt" style:font-style-complex="italic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<text:s text:c="2"/></text:span><text:span text:style-name="T7"><text:s/></text:span><text:span text:style-name="T8"><text:s/>h <text:s text:c="2"/></text:span><text:span text:style-name="T9">czy</text:span><text:span text:style-name="T8"> <text:s/>ch</text:span></text:p>
      <text:p text:style-name="Standard"><text:span text:style-name="T11"><text:s text:c="31"/></text:span><text:span text:style-name="T19">Kiedy pisać "h"? (cztery zasady)</text:span></text:p>
      <text:p text:style-name="P5"/>
      <text:p text:style-name="Standard"><text:span text:style-name="T11"><text:s text:c="40"/></text:span><text:span text:style-name="T13">1 zasada</text:span></text:p>
      <text:p text:style-name="P6"/>
      <text:p text:style-name="Standard"><text:span text:style-name="T11"><text:s text:c="34"/></text:span><text:span text:style-name="T4">Kłopotliwe samo</text:span><text:span text:style-name="T2"> h</text:span></text:p>
      <text:p text:style-name="P2"><text:s text:c="44"/><text:span text:style-name="T15">dość szczególną skłonność ma;</text:span></text:p>
      <text:p text:style-name="P2"><text:s text:c="38"/><text:span text:style-name="T15"><text:s text:c="6"/>lubi </text:span><text:s/>"hałaśliwe" <text:span text:style-name="T15">słowa:</text:span></text:p>
      <text:p text:style-name="P2"><text:s text:c="44"/>huk, harmider, hałasować</text:p>
      <text:p text:style-name="P2"><text:s text:c="44"/>heca, hurmem , hej,hop, hura,</text:p>
      <text:p text:style-name="P2"><text:s text:c="44"/>hola, horda, hejnał, hulać,</text:p>
      <text:p text:style-name="P2"><text:s text:c="44"/>hasać, halo, hop, wataha...</text:p>
      <text:p text:style-name="P2"/>
      <text:p text:style-name="P2"><text:s text:c="59"/><text:span text:style-name="T15">W tych wypadkach się nie</text:span> wahaj!</text:p>
      <text:p text:style-name="P2"/>
      <text:p text:style-name="P5"><text:s text:c="36"/><text:span text:style-name="T20"><text:s/></text:span><text:span text:style-name="T21">Są jednak wyjątki!</text:span></text:p>
      <text:p text:style-name="P8"><text:span text:style-name="T11"><text:s text:c="5"/></text:span><text:span text:style-name="T2">Niektóre polskie <text:s/>"hałaśliwe " wyrazy piszemy <text:s/>przez ch :</text:span></text:p>
      <text:p text:style-name="P9"><text:s text:c="9"/>cha,cha! <text:s text:c="2"/>ech! <text:s/>ach! <text:s text:c="2"/>och!</text:p>
      <text:p text:style-name="P5"><text:s text:c="2"/>[<text:span text:style-name="T1">Ale uwaga!</text:span></text:p>
      <text:p text:style-name="P2"><text:s text:c="2"/>"Cha, cha" w naszym wierszyku oznacza śmiech.</text:p>
      <text:p text:style-name="P2"><text:s text:c="4"/>Nie należy go mylić z "ha" wyrażającym rezygnację, np.: Ha, trudno!"<text:span text:style-name="T10">]</text:span></text:p>
      <text:p text:style-name="P5"><text:s text:c="5"/></text:p>
      <text:p text:style-name="Standard"><text:span text:style-name="T11"><text:s text:c="40"/></text:span><text:span text:style-name="T12"><text:s/>2</text:span><text:span text:style-name="T13"> zasada</text:span></text:p>
      <text:p text:style-name="P6"/>
      <text:p text:style-name="Standard"><text:span text:style-name="T13"><text:s text:c="22"/></text:span><text:span text:style-name="T3">Hańba </text:span><text:span text:style-name="T5">to "</text:span><text:span text:style-name="T6">g</text:span><text:span text:style-name="T5">ańba" – godna "nagany",</text:span></text:p>
      <text:p text:style-name="P3"><text:s text:c="28"/><text:span text:style-name="T15">bła</text:span><text:span text:style-name="T16">z</text:span><text:span text:style-name="T15">en – człek z</text:span> "błahych" <text:span text:style-name="T15">postępków znany.</text:span></text:p>
      <text:p text:style-name="P3"><text:s text:c="28"/>Wahadło <text:span text:style-name="T15">znaczy: "wa</text:span><text:span text:style-name="T16">g</text:span><text:span text:style-name="T15">adło", "wa</text:span><text:span text:style-name="T16">g</text:span><text:span text:style-name="T15">a",</text:span></text:p>
      <text:p text:style-name="P3"><text:s text:c="28"/>druh swemu "dru<text:span text:style-name="T22">ż</text:span>ce" zawsze pomaga.</text:p>
      <text:p text:style-name="P3"><text:s text:c="28"/>Hołysz to "<text:span text:style-name="T22">g</text:span>oły", inaczej: "biedak".</text:p>
      <text:p text:style-name="P3"><text:s text:c="27"/>Hardy – kto "<text:span text:style-name="T22">g</text:span>ardzi". Więc "ch" tu nie daj!</text:p>
      <text:p text:style-name="P3"/>
      <text:p text:style-name="P3"><text:s text:c="3"/>Czyli po prostu: piszemy h wtedy,</text:p>
      <text:p text:style-name="P2"><text:span text:style-name="T18"><text:s text:c="29"/>jeśli w wyrazach pokrewnych </text:span>występuje : g, z, ż.</text:p>
      <text:p text:style-name="P2"><text:s text:c="38"/></text:p>
      <text:p text:style-name="P2"/>
      <text:p text:style-name="P2"/>
      <text:p text:style-name="P2"/>
      <text:p text:style-name="P2"/>
      <text:p text:style-name="P2"/>
      <text:p text:style-name="P1"><text:soft-page-break/><text:span text:style-name="T12"><text:s text:c="44"/></text:span><text:span text:style-name="T14">3</text:span><text:span text:style-name="T13"> zasada</text:span></text:p>
      <text:p text:style-name="P4"><text:s/>H pisemy też w pewnych "roztargnionych " wyrazach, które czasem "gubią"tę literę.</text:p>
      <text:p text:style-name="P4"/>
      <text:p text:style-name="P4"><text:s text:c="21"/>Są to: <text:span text:style-name="T17">Hanna, harbuz,harfa,Hindus</text:span> ( Anna, arbuz,arfa,Indus).</text:p>
      <text:p text:style-name="P6"/>
      <text:p text:style-name="P6"><text:s text:c="44"/>4 zasada</text:p>
      <text:p text:style-name="P6"/>
      <text:p text:style-name="P4">Należy zapamiętać najważniejsze wyrazy z h niewymiennym. Nie ma ich zbyt wiele, ale <text:s/>znajdziemy je w wierszu o Heniu.</text:p>
      <text:p text:style-name="P7"/>
      <text:p text:style-name="P7"><text:s text:c="26"/><text:span text:style-name="T2"><text:s/></text:span><text:span text:style-name="T23">List do Henia w niebłahej sprawie.</text:span></text:p>
      <text:p text:style-name="P10"/>
      <text:p text:style-name="P7"><text:span text:style-name="T1"><text:s text:c="43"/>Pisząc: "</text:span><text:span text:style-name="T2">Historyjka błaha</text:span><text:span text:style-name="T1">",</text:span></text:p>
      <text:p text:style-name="P7"><text:span text:style-name="T1"><text:s text:c="44"/>nigdy </text:span><text:span text:style-name="T2">Henu</text:span><text:span text:style-name="T1"> się nie </text:span><text:span text:style-name="T2">wahaj</text:span><text:span text:style-name="T1">.</text:span></text:p>
      <text:p text:style-name="P7"><text:span text:style-name="T1"><text:s text:c="36"/>Przez </text:span><text:span text:style-name="T2">h</text:span><text:span text:style-name="T1"> pisz, pamiętaj o tym:</text:span></text:p>
      <text:p text:style-name="P7"><text:span text:style-name="T1"><text:s text:c="37"/>"</text:span><text:span text:style-name="T2">Hałaśliwy</text:span><text:span text:style-name="T1"> wrzask </text:span><text:span text:style-name="T2">hołoty</text:span><text:span text:style-name="T1">".</text:span></text:p>
      <text:p text:style-name="P7"><text:span text:style-name="T1"><text:s text:c="45"/></text:span><text:span text:style-name="T2">Huśtać</text:span><text:span text:style-name="T1"> lubisz się? Więc pisz tak:</text:span></text:p>
      <text:p text:style-name="P7"><text:span text:style-name="T1"><text:s text:c="45"/></text:span><text:span text:style-name="T2">Hak, <text:s/>huśtawka</text:span><text:span text:style-name="T1"> i </text:span><text:span text:style-name="T2">hamak.</text:span></text:p>
      <text:p text:style-name="P4"><text:s text:c="30"/></text:p>
      <text:p text:style-name="P7"><text:span text:style-name="T1"><text:s text:c="36"/>Przez </text:span><text:span text:style-name="T2">h</text:span><text:span text:style-name="T1"> pisać też należy:</text:span></text:p>
      <text:p text:style-name="P7"><text:span text:style-name="T1"><text:s text:c="36"/>"</text:span><text:span text:style-name="T2">Druh</text:span><text:span text:style-name="T1"> </text:span><text:span text:style-name="T2">hufcowych</text:span><text:span text:style-name="T1"> wiódł </text:span><text:span text:style-name="T2">harcerzy</text:span><text:span text:style-name="T1">". <text:s/></text:span></text:p>
      <text:p text:style-name="P7"><text:span text:style-name="T1"><text:s text:c="46"/>Tam </text:span><text:span text:style-name="T2">husaria hordę</text:span><text:span text:style-name="T1"> goni.</text:span></text:p>
      <text:p text:style-name="P7"><text:span text:style-name="T1"><text:s text:c="46"/></text:span><text:span text:style-name="T2">Bohdan</text:span><text:span text:style-name="T1"> grał nam na </text:span><text:span text:style-name="T2">harmonii.</text:span></text:p>
      <text:p text:style-name="P4"/>
      <text:p text:style-name="P7"><text:span text:style-name="T1"><text:s text:c="37"/>Wiatr </text:span><text:span text:style-name="T2">hulaka huczy</text:span><text:span text:style-name="T1"> w polu.</text:span></text:p>
      <text:p text:style-name="P7"><text:span text:style-name="T1"><text:s text:c="37"/>Zguba </text:span><text:span text:style-name="T2">czyha</text:span><text:span text:style-name="T1"> w </text:span><text:span text:style-name="T2">alkoholu</text:span><text:span text:style-name="T1">.</text:span></text:p>
      <text:p text:style-name="P7"><text:span text:style-name="T1"><text:s text:c="47"/></text:span><text:span text:style-name="T2">Henryk</text:span><text:span text:style-name="T1"> z </text:span><text:span text:style-name="T2">hukiem</text:span><text:span text:style-name="T1"> zamknął furtę.</text:span></text:p>
      <text:p text:style-name="P7"><text:span text:style-name="T1"><text:s text:c="47"/></text:span><text:span text:style-name="T2">Handlarz</text:span><text:span text:style-name="T1"> kupił towar </text:span><text:span text:style-name="T2">hurtem</text:span><text:span text:style-name="T1">".</text:span></text:p>
      <text:p text:style-name="P4"/>
      <text:p text:style-name="P4"><text:s text:c="37"/>Ma też <text:s/>związek z tą literą</text:p>
      <text:p text:style-name="P7"><text:span text:style-name="T1"><text:s text:c="36"/></text:span><text:span text:style-name="T2"><text:s/>Hałaśliwy hardy herold.</text:span></text:p>
      <text:p text:style-name="P7"><text:span text:style-name="T1"><text:s text:c="46"/></text:span><text:span text:style-name="T2">Humor, hokej, hart, higiena</text:span></text:p>
      <text:p text:style-name="P7"><text:span text:style-name="T1"><text:s text:c="46"/>i ohydne zwierzę –</text:span><text:span text:style-name="T2"> hiena.</text:span></text:p>
      <text:p text:style-name="P3"/>
      <text:p text:style-name="P4"><text:s text:c="38"/>Gdy odczytasz wiersz pomału,</text:p>
      <text:p text:style-name="P4"><text:s text:c="38"/>Słówek się na pamięć naucz.</text:p>
      <text:p text:style-name="P7"><text:span text:style-name="T1"><text:s text:c="39"/>Będą działać jak</text:span><text:span text:style-name="T2"> hamulec,</text:span></text:p>
      <text:p text:style-name="P4"><text:s text:c="39"/>nie pozwolą błędom ulec.</text:p>
      <text:p text:style-name="P4"><text:s text:c="39"/>Będą służyć ci na co dzień,</text:p>
      <text:p text:style-name="P4"><text:s text:c="39"/>Byś żył z ortografią w zgodzie. </text:p>
      <text:p text:style-name="P4"/>
      <text:p text:style-name="P4"><text:s text:c="8"/></text:p>
      <text:p text:style-name="P1"><text:span text:style-name="T26"><text:s text:c="50"/></text:span><text:span text:style-name="T24">Na podstawie : Witold Gawdzik, </text:span><text:span text:style-name="T25">Ortografia i gramatyka na wesoło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0M16S</meta:editing-duration>
    <meta:editing-cycles>9</meta:editing-cycles>
    <meta:generator>OpenOffice/4.1.6$Win32 OpenOffice.org_project/416m1$Build-9790</meta:generator>
    <dc:date>2020-06-03T22:10:26.14</dc:date>
    <dc:creator>W P</dc:creator>
    <meta:document-statistic meta:table-count="0" meta:image-count="0" meta:object-count="0" meta:page-count="2" meta:paragraph-count="61" meta:word-count="299" meta:character-count="3844"/>
    <meta:user-defined meta:name="Info 1"/>
    <meta:user-defined meta:name="Info 2"/>
    <meta:user-defined meta:name="Info 3"/>
    <meta:user-defined meta:name="Info 4"/>
  </office:meta>
</office:document-meta>
</file>