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A0000057489EA941F.jpg"/>
  <manifest:file-entry manifest:media-type="image/jpeg" manifest:full-path="Pictures/10000000000008510000057018CE6366.jpg"/>
  <manifest:file-entry manifest:media-type="image/jpeg" manifest:full-path="Pictures/100000000000083E0000056DFFA17361.jpg"/>
  <manifest:file-entry manifest:media-type="image/jpeg" manifest:full-path="Pictures/100000000000084E0000056CD9D02044.jpg"/>
  <manifest:file-entry manifest:media-type="image/jpeg" manifest:full-path="Pictures/100000000000085D00000572769052FD.jpg"/>
  <manifest:file-entry manifest:media-type="image/jpeg" manifest:full-path="Pictures/10000000000008550000056D902D4373.jpg"/>
  <manifest:file-entry manifest:media-type="image/jpeg" manifest:full-path="Pictures/100000000000083400000577A4ED7882.jpg"/>
  <manifest:file-entry manifest:media-type="image/jpeg" manifest:full-path="Pictures/100000000000086B00000575E2895AAF.jpg"/>
  <manifest:file-entry manifest:media-type="image/jpeg" manifest:full-path="Pictures/100000000000084200000573E1397D5C.jpg"/>
  <manifest:file-entry manifest:media-type="image/jpeg" manifest:full-path="Pictures/100000000000085F00000569B95FE306.jpg"/>
  <manifest:file-entry manifest:media-type="image/jpeg" manifest:full-path="Pictures/10000000000008570000057F4F0728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wyklejanki-116-1.jpg" draw:style-name="gr1" draw:text-style-name="P2" svg:width="27.159cm" svg:height="17.922cm" svg:x="0cm" svg:y="0cm">
        <draw:image xlink:href="Pictures/100000000000084200000573E1397D5C.jpg" xlink:type="simple" xlink:show="embed" xlink:actuate="onLoad">
          <text:p/>
        </draw:image>
      </draw:frame>
      <draw:frame text:anchor-type="page" text:anchor-page-number="0" draw:z-index="2" draw:name="wyklejanki-117-1.jpg" draw:style-name="gr1" draw:text-style-name="P2" svg:width="27.159cm" svg:height="17.684cm" svg:x="0cm" svg:y="0cm">
        <draw:image xlink:href="Pictures/100000000000085D00000572769052FD.jpg" xlink:type="simple" xlink:show="embed" xlink:actuate="onLoad">
          <text:p/>
        </draw:image>
      </draw:frame>
      <draw:frame text:anchor-type="page" text:anchor-page-number="0" draw:z-index="4" draw:name="wyklejanki-118-1.jpg" draw:style-name="gr1" draw:text-style-name="P2" svg:width="27.159cm" svg:height="17.899cm" svg:x="0cm" svg:y="0cm">
        <draw:image xlink:href="Pictures/10000000000008570000057F4F0728F8.jpg" xlink:type="simple" xlink:show="embed" xlink:actuate="onLoad">
          <text:p/>
        </draw:image>
      </draw:frame>
      <draw:frame text:anchor-type="page" text:anchor-page-number="0" draw:z-index="6" draw:name="wyklejanki-119-1.jpg" draw:style-name="gr1" draw:text-style-name="P2" svg:width="27.159cm" svg:height="18.093cm" svg:x="0cm" svg:y="0cm">
        <draw:image xlink:href="Pictures/100000000000083400000577A4ED7882.jpg" xlink:type="simple" xlink:show="embed" xlink:actuate="onLoad">
          <text:p/>
        </draw:image>
      </draw:frame>
      <draw:frame text:anchor-type="page" text:anchor-page-number="0" draw:z-index="8" draw:name="wyklejanki-120-1.jpg" draw:style-name="gr1" draw:text-style-name="P2" svg:width="27.159cm" svg:height="17.758cm" svg:x="0cm" svg:y="0cm">
        <draw:image xlink:href="Pictures/10000000000008510000057018CE6366.jpg" xlink:type="simple" xlink:show="embed" xlink:actuate="onLoad">
          <text:p/>
        </draw:image>
      </draw:frame>
      <draw:frame text:anchor-type="page" text:anchor-page-number="0" draw:z-index="10" draw:name="wyklejanki-144-1.jpg" draw:style-name="gr1" draw:text-style-name="P2" svg:width="27.159cm" svg:height="17.867cm" svg:x="0cm" svg:y="0cm">
        <draw:image xlink:href="Pictures/100000000000084A0000057489EA941F.jpg" xlink:type="simple" xlink:show="embed" xlink:actuate="onLoad">
          <text:p/>
        </draw:image>
      </draw:frame>
      <draw:frame text:anchor-type="page" text:anchor-page-number="0" draw:z-index="12" draw:name="wyklejanki-145-1.jpg" draw:style-name="gr1" draw:text-style-name="P2" svg:width="27.159cm" svg:height="17.731cm" svg:x="0cm" svg:y="0cm">
        <draw:image xlink:href="Pictures/100000000000084E0000056CD9D02044.jpg" xlink:type="simple" xlink:show="embed" xlink:actuate="onLoad">
          <text:p/>
        </draw:image>
      </draw:frame>
      <draw:frame text:anchor-type="page" text:anchor-page-number="0" draw:z-index="14" draw:name="wyklejanki-147-1.jpg" draw:style-name="gr1" draw:text-style-name="P2" svg:width="27.159cm" svg:height="17.553cm" svg:x="0cm" svg:y="0cm">
        <draw:image xlink:href="Pictures/100000000000085F00000569B95FE306.jpg" xlink:type="simple" xlink:show="embed" xlink:actuate="onLoad">
          <text:p/>
        </draw:image>
      </draw:frame>
      <draw:frame text:anchor-type="page" text:anchor-page-number="0" draw:z-index="16" draw:name="wyklejanki-146-1.jpg" draw:style-name="gr1" draw:text-style-name="P2" svg:width="27.159cm" svg:height="17.686cm" svg:x="0cm" svg:y="0cm">
        <draw:image xlink:href="Pictures/10000000000008550000056D902D4373.jpg" xlink:type="simple" xlink:show="embed" xlink:actuate="onLoad">
          <text:p/>
        </draw:image>
      </draw:frame>
      <draw:frame text:anchor-type="page" text:anchor-page-number="0" draw:z-index="18" draw:name="wyklejanki-149-1.jpg" draw:style-name="gr1" draw:text-style-name="P2" svg:width="27.159cm" svg:height="17.606cm" svg:x="0cm" svg:y="0cm">
        <draw:image xlink:href="Pictures/100000000000086B00000575E2895AAF.jpg" xlink:type="simple" xlink:show="embed" xlink:actuate="onLoad">
          <text:p/>
        </draw:image>
      </draw:frame>
      <draw:frame text:anchor-type="page" text:anchor-page-number="0" draw:z-index="20" draw:name="wyklejanki-148-1.jpg" draw:style-name="gr1" draw:text-style-name="P2" svg:width="27.159cm" svg:height="17.878cm" svg:x="0cm" svg:y="0cm">
        <draw:image xlink:href="Pictures/100000000000083E0000056DFFA17361.jpg" xlink:type="simple" xlink:show="embed" xlink:actuate="onLoad">
          <text:p/>
        </draw:image>
      </draw:frame>
      <text:p text:style-name="P1"><draw:frame draw:style-name="fr1" text:anchor-type="as-char" svg:width="27.16cm" svg:height="17.923cm" draw:z-index="1"><draw:image xlink:href="Pictures/100000000000084200000573E1397D5C.jpg" xlink:type="simple" xlink:show="embed" xlink:actuate="onLoad"/></draw:frame></text:p>
      <text:p text:style-name="Standard"><text:soft-page-break/><draw:frame draw:style-name="fr1" text:anchor-type="as-char" svg:width="27.16cm" svg:height="17.685cm" draw:z-index="3"><draw:image xlink:href="Pictures/100000000000085D00000572769052FD.jpg" xlink:type="simple" xlink:show="embed" xlink:actuate="onLoad"/></draw:frame></text:p>
      <text:p text:style-name="Standard"><text:soft-page-break/><draw:frame draw:style-name="fr1" text:anchor-type="as-char" svg:width="27.16cm" svg:height="17.898cm" draw:z-index="5"><draw:image xlink:href="Pictures/10000000000008570000057F4F0728F8.jpg" xlink:type="simple" xlink:show="embed" xlink:actuate="onLoad"/></draw:frame></text:p>
      <text:p text:style-name="Standard"><text:soft-page-break/><draw:frame draw:style-name="fr1" text:anchor-type="as-char" svg:width="27.16cm" svg:height="18.092cm" draw:z-index="7"><draw:image xlink:href="Pictures/100000000000083400000577A4ED7882.jpg" xlink:type="simple" xlink:show="embed" xlink:actuate="onLoad"/></draw:frame></text:p>
      <text:p text:style-name="Standard"><text:soft-page-break/><draw:frame draw:style-name="fr1" text:anchor-type="as-char" svg:width="27.16cm" svg:height="17.759cm" draw:z-index="9"><draw:image xlink:href="Pictures/10000000000008510000057018CE6366.jpg" xlink:type="simple" xlink:show="embed" xlink:actuate="onLoad"/></draw:frame></text:p>
      <text:p text:style-name="Standard"><text:soft-page-break/><draw:frame draw:style-name="fr1" text:anchor-type="as-char" svg:width="27.16cm" svg:height="17.868cm" draw:z-index="11"><draw:image xlink:href="Pictures/100000000000084A0000057489EA941F.jpg" xlink:type="simple" xlink:show="embed" xlink:actuate="onLoad"/></draw:frame></text:p>
      <text:p text:style-name="Standard"><text:soft-page-break/><draw:frame draw:style-name="fr1" text:anchor-type="as-char" svg:width="27.16cm" svg:height="17.732cm" draw:z-index="13"><draw:image xlink:href="Pictures/100000000000084E0000056CD9D02044.jpg" xlink:type="simple" xlink:show="embed" xlink:actuate="onLoad"/></draw:frame></text:p>
      <text:p text:style-name="Standard"><text:soft-page-break/><draw:frame draw:style-name="fr1" text:anchor-type="as-char" svg:width="27.16cm" svg:height="17.554cm" draw:z-index="15"><draw:image xlink:href="Pictures/100000000000085F00000569B95FE306.jpg" xlink:type="simple" xlink:show="embed" xlink:actuate="onLoad"/></draw:frame></text:p>
      <text:p text:style-name="Standard"><text:soft-page-break/><draw:frame draw:style-name="fr1" text:anchor-type="as-char" svg:width="27.16cm" svg:height="17.687cm" draw:z-index="17"><draw:image xlink:href="Pictures/10000000000008550000056D902D4373.jpg" xlink:type="simple" xlink:show="embed" xlink:actuate="onLoad"/></draw:frame></text:p>
      <text:p text:style-name="Standard"><text:soft-page-break/><draw:frame draw:style-name="fr1" text:anchor-type="as-char" svg:width="27.16cm" svg:height="17.607cm" draw:z-index="19"><draw:image xlink:href="Pictures/100000000000086B00000575E2895AAF.jpg" xlink:type="simple" xlink:show="embed" xlink:actuate="onLoad"/></draw:frame></text:p>
      <text:p text:style-name="Standard"><text:soft-page-break/><draw:frame draw:style-name="fr1" text:anchor-type="as-char" svg:width="27.16cm" svg:height="17.879cm" draw:z-index="21"><draw:image xlink:href="Pictures/100000000000083E0000056DFFA173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8603532306</meta:initial-creator>
    <dc:creator>48603532306</dc:creator>
    <meta:editing-cycles>1</meta:editing-cycles>
    <meta:creation-date>2020-06-04T15:48:00</meta:creation-date>
    <dc:date>2020-06-04T15:50:00</dc:date>
    <meta:editing-duration>PT2S</meta:editing-duration>
    <meta:generator>OpenOffice/4.1.6$Win32 OpenOffice.org_project/416m1$Build-9790</meta:generator>
    <meta:document-statistic meta:table-count="0" meta:image-count="11" meta:object-count="0" meta:page-count="11" meta:paragraph-count="11" meta:word-count="0" meta:character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