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91E00001CBCE3B53AC1.svm"/>
  <manifest:file-entry manifest:media-type="" manifest:full-path="Pictures/2000000700001A9100001C6D50D0E53A.svm"/>
  <manifest:file-entry manifest:media-type="" manifest:full-path="Pictures/2000000700001D7600001CD75AB9D05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Przeczytaj <text:s/>głośno wiersz. </text:p>
      <text:p text:style-name="P2"><text:span text:style-name="T1"><text:s text:c="2"/>Wymawiaj wyraźnie</text:span><text:span text:style-name="T2"> ś /si, ć/ci </text:span><text:span text:style-name="T3">.</text:span></text:p>
      <text:p text:style-name="P1"><text:s text:c="65"/></text:p>
      <text:p text:style-name="Standard"><text:s text:c="344"/></text:p>
      <text:p text:style-name="Standard"><text:s text:c="89"/><text:span text:style-name="T1"><text:s/></text:span><text:span text:style-name="T4">Autor: Anna Paszkiewicz</text:span></text:p>
      <text:p text:style-name="Standard"/>
      <text:p text:style-name="Standard"/>
      <text:p text:style-name="Standard"/>
      <text:p text:style-name="Standard"/>
      <text:p text:style-name="Standard"><draw:frame draw:style-name="fr1" draw:name="grafika3" text:anchor-type="paragraph" svg:width="13.518cm" svg:height="16.581cm" draw:z-index="1"><draw:image xlink:href="Pictures/200000070000191E00001CBCE3B53AC1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 text:c="2"/>Przeczytaj <text:s/>głośno wiersz. </text:p>
      <text:p text:style-name="P2"><text:span text:style-name="T1"><text:s text:c="2"/>Wymawiaj wyraźnie </text:span><text:span text:style-name="T2">ą ę</text:span><text:span text:style-name="T3">.</text:span></text:p>
      <text:p text:style-name="P1"><text:s text:c="65"/></text:p>
      <text:p text:style-name="Standard"><text:s text:c="344"/></text:p>
      <text:p text:style-name="Standard"><text:s text:c="89"/><text:span text:style-name="T1"><text:s/></text:span><text:span text:style-name="T4">Autor: Anna Paszkiewicz</text:span></text:p>
      <text:p text:style-name="Standard"/>
      <text:p text:style-name="Standard"/>
      <text:p text:style-name="Standard"/>
      <text:p text:style-name="Standard"/>
      <text:p text:style-name="Standard"><draw:frame draw:style-name="fr2" draw:name="grafika2" text:anchor-type="paragraph" svg:x="2.254cm" svg:y="0.111cm" svg:width="13.046cm" svg:height="16.658cm" draw:z-index="2"><draw:image xlink:href="Pictures/2000000700001A9100001C6D50D0E53A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/>Przeczytaj <text:s/>głośno wiersz. </text:p>
      <text:p text:style-name="P2"><text:span text:style-name="T1"><text:s/>Wymawiaj wyraźnie </text:span><text:span text:style-name="T2">sz-cz-ż/rz</text:span><text:span text:style-name="T3">.</text:span></text:p>
      <text:p text:style-name="P1"><text:s text:c="65"/></text:p>
      <text:p text:style-name="Standard"><text:s text:c="344"/></text:p>
      <text:p text:style-name="Standard"><text:s text:c="89"/><text:span text:style-name="T1"><text:s/></text:span><text:span text:style-name="T4">Autor: Anna Paszkiewicz</text:span></text:p>
      <text:p text:style-name="Standard"/>
      <text:p text:style-name="Standard"/>
      <text:p text:style-name="Standard"/>
      <text:p text:style-name="Standard"><draw:frame draw:style-name="fr1" draw:name="grafika6" text:anchor-type="paragraph" svg:width="12.515cm" svg:height="15.088cm" draw:z-index="0"><draw:image xlink:href="Pictures/2000000700001D7600001CD75AB9D055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21S</meta:editing-duration>
    <meta:editing-cycles>9</meta:editing-cycles>
    <meta:generator>OpenOffice/4.1.6$Win32 OpenOffice.org_project/416m1$Build-9790</meta:generator>
    <dc:date>2020-06-11T17:07:24.97</dc:date>
    <dc:creator>W P</dc:creator>
    <meta:document-statistic meta:table-count="0" meta:image-count="3" meta:object-count="0" meta:page-count="3" meta:paragraph-count="15" meta:word-count="31" meta:character-count="1739"/>
    <meta:user-defined meta:name="Info 1"/>
    <meta:user-defined meta:name="Info 2"/>
    <meta:user-defined meta:name="Info 3"/>
    <meta:user-defined meta:name="Info 4"/>
  </office:meta>
</office:document-meta>
</file>