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FD600001C530C6990DD.svm"/>
  <manifest:file-entry manifest:media-type="" manifest:full-path="Pictures/200000070000189A00001B7FDDC5FE93.svm"/>
  <manifest:file-entry manifest:media-type="" manifest:full-path="Pictures/2000000700001C8800001B99EB5D11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P2" style:family="paragraph" style:parent-style-name="Standard">
      <style:paragraph-properties fo:margin-top="0cm" fo:margin-bottom="0cm" fo:line-height="100%"/>
      <style:text-properties fo:font-style="normal" style:text-underline-style="none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rką wierszy jest Anna Paszkiewicz.</text:p>
      <text:p text:style-name="P2">Teksty pochodzą z książki „<text:span text:style-name="T1">Literkowe wygibasy</text:span>”.</text:p>
      <text:p text:style-name="P1"/>
      <text:p text:style-name="P1"/>
      <text:p text:style-name="P1">1.Przeczytaj głośno wiersz. Wymawiaj wyraźnie:<text:span text:style-name="T2"> <text:s/></text:span><text:span text:style-name="T3">z - ż / rz</text:span><text:span text:style-name="T4">.</text:span></text:p>
      <text:p text:style-name="P1"/>
      <text:p text:style-name="P1"/>
      <text:p text:style-name="P1"/>
      <text:p text:style-name="P1"><draw:frame draw:style-name="fr1" draw:name="grafika1" text:anchor-type="paragraph" svg:width="12.104cm" svg:height="14.716cm" draw:z-index="2"><draw:image xlink:href="Pictures/200000070000189A00001B7FDDC5FE93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.Przeczytaj głośno wiersz. Wymawiaj wyraźnie: <text:s/><text:span text:style-name="T3">ę – en /em</text:span> .</text:p>
      <text:p text:style-name="P1"/>
      <text:p text:style-name="P1"/>
      <text:p text:style-name="P1"/>
      <text:p text:style-name="P1"><draw:frame draw:style-name="fr2" draw:name="grafika2" text:anchor-type="paragraph" svg:x="1.558cm" svg:y="0.4cm" svg:width="13.584cm" svg:height="14.078cm" draw:z-index="0"><draw:image xlink:href="Pictures/2000000700001FD600001C530C6990DD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3.Przeczytaj głośno wiersz. Wymawiaj wyraźnie:<text:span text:style-name="T3"> r</text:span></text:p>
      <text:p text:style-name="P1"/>
      <text:p text:style-name="P1"/>
      <text:p text:style-name="P1"/>
      <text:p text:style-name="P1"/>
      <text:p text:style-name="P1"><draw:frame draw:style-name="fr2" draw:name="grafika3" text:anchor-type="paragraph" svg:x="2.201cm" svg:y="0.205cm" svg:width="12.437cm" svg:height="14.607cm" draw:z-index="1"><draw:image xlink:href="Pictures/2000000700001C8800001B99EB5D1100.svm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S</meta:editing-duration>
    <meta:editing-cycles>12</meta:editing-cycles>
    <meta:generator>OpenOffice/4.1.6$Win32 OpenOffice.org_project/416m1$Build-9790</meta:generator>
    <dc:date>2020-05-06T21:39:28.84</dc:date>
    <dc:creator>W P</dc:creator>
    <meta:document-statistic meta:table-count="0" meta:image-count="3" meta:object-count="0" meta:page-count="3" meta:paragraph-count="5" meta:word-count="37" meta:character-count="252"/>
    <meta:user-defined meta:name="Info 1"/>
    <meta:user-defined meta:name="Info 2"/>
    <meta:user-defined meta:name="Info 3"/>
    <meta:user-defined meta:name="Info 4"/>
  </office:meta>
</office:document-meta>
</file>