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300000675E006C5AD.jpg"/>
  <manifest:file-entry manifest:media-type="image/jpeg" manifest:full-path="Pictures/10000000000006760000092370224EEC.jpg"/>
  <manifest:file-entry manifest:media-type="image/jpeg" manifest:full-path="Pictures/100000000000067600000923A4E5E28C.jpg"/>
  <manifest:file-entry manifest:media-type="image/jpeg" manifest:full-path="Pictures/1000000000000923000006760F47F502.jpg"/>
  <manifest:file-entry manifest:media-type="image/jpeg" manifest:full-path="Pictures/100000000000067600000923536F6B68.jpg"/>
  <manifest:file-entry manifest:media-type="image/jpeg" manifest:full-path="Pictures/1000000000000676000009235A522E15.jpg"/>
  <manifest:file-entry manifest:media-type="image/jpeg" manifest:full-path="Pictures/100000000000092300000676CF4A1FDF.jpg"/>
  <manifest:file-entry manifest:media-type="image/jpeg" manifest:full-path="Pictures/100000000000067600000923817E932D.jpg"/>
  <manifest:file-entry manifest:media-type="image/jpeg" manifest:full-path="Pictures/100000000000067600000923978FC3B9.jpg"/>
  <manifest:file-entry manifest:media-type="image/jpeg" manifest:full-path="Pictures/100000000000067600000923E0AF40A4.jpg"/>
  <manifest:file-entry manifest:media-type="image/jpeg" manifest:full-path="Pictures/100000000000067600000923D6184124.jpg"/>
  <manifest:file-entry manifest:media-type="image/jpeg" manifest:full-path="Pictures/1000000000000675000009235A0B01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dm-lato-17a-1.jpg" draw:style-name="gr1" draw:text-style-name="P3" svg:width="18.46cm" svg:height="26.12cm" svg:x="0cm" svg:y="0cm">
        <draw:image xlink:href="Pictures/1000000000000675000009235A0B01BD.jpg" xlink:type="simple" xlink:show="embed" xlink:actuate="onLoad">
          <text:p/>
        </draw:image>
      </draw:frame>
      <draw:frame text:anchor-type="page" text:anchor-page-number="0" draw:z-index="2" draw:name="ldu-elem-lato-3a-bc-1.jpg" draw:style-name="gr1" draw:text-style-name="P3" svg:width="18.46cm" svg:height="26.105cm" svg:x="0cm" svg:y="0cm">
        <draw:image xlink:href="Pictures/1000000000000676000009235A522E15.jpg" xlink:type="simple" xlink:show="embed" xlink:actuate="onLoad">
          <text:p/>
        </draw:image>
      </draw:frame>
      <draw:frame text:anchor-type="page" text:anchor-page-number="0" draw:z-index="4" draw:name="ldu-wakacje-1-1.jpg" draw:style-name="gr1" draw:text-style-name="P3" svg:width="18.46cm" svg:height="26.105cm" svg:x="0cm" svg:y="0cm">
        <draw:image xlink:href="Pictures/100000000000067600000923978FC3B9.jpg" xlink:type="simple" xlink:show="embed" xlink:actuate="onLoad">
          <text:p/>
        </draw:image>
      </draw:frame>
      <draw:frame text:anchor-type="page" text:anchor-page-number="0" draw:z-index="6" draw:name="ldu-wakacje-2-1.jpg" draw:style-name="gr1" draw:text-style-name="P3" svg:width="18.46cm" svg:height="26.105cm" svg:x="0cm" svg:y="0cm">
        <draw:image xlink:href="Pictures/100000000000067600000923D6184124.jpg" xlink:type="simple" xlink:show="embed" xlink:actuate="onLoad">
          <text:p/>
        </draw:image>
      </draw:frame>
      <draw:frame text:anchor-type="page" text:anchor-page-number="0" draw:z-index="8" draw:name="ldu-wakacje-3-1.jpg" draw:style-name="gr1" draw:text-style-name="P3" svg:width="18.46cm" svg:height="26.105cm" svg:x="0cm" svg:y="0cm">
        <draw:image xlink:href="Pictures/100000000000067600000923536F6B68.jpg" xlink:type="simple" xlink:show="embed" xlink:actuate="onLoad">
          <text:p/>
        </draw:image>
      </draw:frame>
      <draw:frame text:anchor-type="page" text:anchor-page-number="0" draw:z-index="10" draw:name="ldu-wakacje-4-1.jpg" draw:style-name="gr1" draw:text-style-name="P3" svg:width="18.46cm" svg:height="26.105cm" svg:x="0cm" svg:y="0cm">
        <draw:image xlink:href="Pictures/100000000000067600000923817E932D.jpg" xlink:type="simple" xlink:show="embed" xlink:actuate="onLoad">
          <text:p/>
        </draw:image>
      </draw:frame>
      <draw:frame text:anchor-type="page" text:anchor-page-number="0" draw:z-index="12" draw:name="ldu-wakacje-5-1.jpg" draw:style-name="gr1" draw:text-style-name="P3" svg:width="18.46cm" svg:height="26.105cm" svg:x="0cm" svg:y="0cm">
        <draw:image xlink:href="Pictures/100000000000067600000923E0AF40A4.jpg" xlink:type="simple" xlink:show="embed" xlink:actuate="onLoad">
          <text:p/>
        </draw:image>
      </draw:frame>
      <draw:frame text:anchor-type="page" text:anchor-page-number="0" draw:z-index="14" draw:name="ldu-wakacje-6b-1.jpg" draw:style-name="gr1" draw:text-style-name="P3" svg:width="18.46cm" svg:height="26.105cm" svg:x="0cm" svg:y="0cm">
        <draw:image xlink:href="Pictures/100000000000067600000923A4E5E28C.jpg" xlink:type="simple" xlink:show="embed" xlink:actuate="onLoad">
          <text:p/>
        </draw:image>
      </draw:frame>
      <draw:frame text:anchor-type="page" text:anchor-page-number="0" draw:z-index="16" draw:name="podazaj-wg-strzalek-20-1.jpg" draw:style-name="gr1" draw:text-style-name="P3" svg:width="18.46cm" svg:height="26.105cm" svg:x="0cm" svg:y="0cm">
        <draw:image xlink:href="Pictures/10000000000006760000092370224EEC.jpg" xlink:type="simple" xlink:show="embed" xlink:actuate="onLoad">
          <text:p/>
        </draw:image>
      </draw:frame>
      <draw:frame text:anchor-type="page" text:anchor-page-number="0" draw:z-index="18" draw:name="ldm-lato-14a-1.jpg" draw:style-name="gr1" draw:text-style-name="P3" svg:width="27.625cm" svg:height="18.627cm" svg:x="0cm" svg:y="0cm">
        <draw:image xlink:href="Pictures/100000000000092300000675E006C5AD.jpg" xlink:type="simple" xlink:show="embed" xlink:actuate="onLoad">
          <text:p/>
        </draw:image>
      </draw:frame>
      <draw:frame text:anchor-type="page" text:anchor-page-number="0" draw:z-index="20" draw:name="ldm-lato-20b-1.jpg" draw:style-name="gr1" draw:text-style-name="P3" svg:width="27.057cm" svg:height="18.46cm" svg:x="0cm" svg:y="0cm">
        <draw:image xlink:href="Pictures/100000000000092300000676CF4A1FDF.jpg" xlink:type="simple" xlink:show="embed" xlink:actuate="onLoad">
          <text:p/>
        </draw:image>
      </draw:frame>
      <draw:frame text:anchor-type="page" text:anchor-page-number="0" draw:z-index="22" draw:name="ldm-lato-21b-1.jpg" draw:style-name="gr1" draw:text-style-name="P3" svg:width="27.295cm" svg:height="18.46cm" svg:x="0cm" svg:y="0cm">
        <draw:image xlink:href="Pictures/1000000000000923000006760F47F502.jpg" xlink:type="simple" xlink:show="embed" xlink:actuate="onLoad">
          <text:p/>
        </draw:image>
      </draw:frame>
      <text:p text:style-name="P1"><draw:frame draw:style-name="fr1" text:anchor-type="as-char" svg:width="18.461cm" svg:height="26.121cm" draw:z-index="1"><draw:image xlink:href="Pictures/1000000000000675000009235A0B01BD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3"><draw:image xlink:href="Pictures/1000000000000676000009235A522E15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5"><draw:image xlink:href="Pictures/100000000000067600000923978FC3B9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7"><draw:image xlink:href="Pictures/100000000000067600000923D6184124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9"><draw:image xlink:href="Pictures/100000000000067600000923536F6B68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11"><draw:image xlink:href="Pictures/100000000000067600000923817E932D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13"><draw:image xlink:href="Pictures/100000000000067600000923E0AF40A4.jpg" xlink:type="simple" xlink:show="embed" xlink:actuate="onLoad"/></draw:frame></text:p>
      <text:p text:style-name="Standard"><text:soft-page-break/></text:p>
      <text:p text:style-name="Standard"/>
      <text:p text:style-name="Standard"><text:soft-page-break/><draw:frame draw:style-name="fr1" text:anchor-type="as-char" svg:width="18.461cm" svg:height="26.106cm" draw:z-index="15"><draw:image xlink:href="Pictures/100000000000067600000923A4E5E28C.jpg" xlink:type="simple" xlink:show="embed" xlink:actuate="onLoad"/></draw:frame></text:p>
      <text:p text:style-name="Standard"><text:soft-page-break/><draw:frame draw:style-name="fr1" text:anchor-type="as-char" svg:width="18.461cm" svg:height="26.106cm" draw:z-index="17"><draw:image xlink:href="Pictures/10000000000006760000092370224EEC.jpg" xlink:type="simple" xlink:show="embed" xlink:actuate="onLoad"/></draw:frame></text:p>
      <text:p text:style-name="Standard"><text:soft-page-break/></text:p>
      <text:p text:style-name="P2"><draw:frame draw:style-name="fr1" text:anchor-type="as-char" svg:width="27.623cm" svg:height="18.627cm" draw:z-index="19"><draw:image xlink:href="Pictures/100000000000092300000675E006C5AD.jpg" xlink:type="simple" xlink:show="embed" xlink:actuate="onLoad"/></draw:frame></text:p>
      <text:p text:style-name="Standard"><text:soft-page-break/><draw:frame draw:style-name="fr1" text:anchor-type="as-char" svg:width="27.067cm" svg:height="18.466cm" draw:z-index="21"><draw:image xlink:href="Pictures/100000000000092300000676CF4A1FDF.jpg" xlink:type="simple" xlink:show="embed" xlink:actuate="onLoad"/></draw:frame></text:p>
      <text:p text:style-name="Standard"><text:soft-page-break/><draw:frame draw:style-name="fr1" text:anchor-type="as-char" svg:width="27.305cm" svg:height="18.466cm" draw:z-index="23"><draw:image xlink:href="Pictures/1000000000000923000006760F47F5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23T14:25:00</meta:creation-date>
    <dc:date>2020-06-23T14:31:00</dc:date>
    <meta:editing-duration>PT6S</meta:editing-duration>
    <meta:generator>OpenOffice/4.1.6$Win32 OpenOffice.org_project/416m1$Build-9790</meta:generator>
    <meta:document-statistic meta:table-count="0" meta:image-count="12" meta:object-count="0" meta:page-count="20" meta:paragraph-count="12" meta:word-count="0" meta:character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