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świadczenie</text:span></text:p>
      <text:p text:style-name="P1"/>
      <text:p text:style-name="P1"/>
      <text:p text:style-name="P1"><text:s/>Oświadczam, że moje dziecko………………………………………………kl.………</text:p>
      <text:p text:style-name="P1"><text:s text:c="3"/>może wrócić pierwszym autobusem, w przypadku:</text:p>
      <text:p text:style-name="P1"><text:s/>- zmiany planu wynikającego z rekolekcji, wycieczki, odwołania zajęć dodatkowych itp.;</text:p>
      <text:p text:style-name="P1"><text:s/>- następnym autobusem w razie konieczności pozostania w szkole, np. w <text:s/>celu</text:p>
      <text:p text:style-name="P1"><text:s text:c="2"/>poprawy <text:s/>sprawdzianu itp.;</text:p>
      <text:p text:style-name="P1"><text:s/>- każda inna zmiana będzie zgłaszana indywidualnie.</text:p>
      <text:p text:style-name="P1"/>
      <text:p text:style-name="P2"/>
      <text:p text:style-name="P2"/>
      <text:p text:style-name="P2"/>
      <text:p text:style-name="P1"><text:span text:style-name="T1"><text:s text:c="59"/><text:tab/><text:tab/> ..…………………………….. <text:s text:c="69"/></text:span></text:p>
      <text:p text:style-name="P1"><text:s text:c="69"/><text:tab/><text:tab/> podpis rodzica/prawnego opiekuna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meta:editing-cycles>5</meta:editing-cycles>
    <meta:creation-date>2019-08-28T16:12:00</meta:creation-date>
    <dc:date>2020-08-27T19:03:06.76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48" meta: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