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5pt" style:font-size-asian="15pt" style:font-name-complex="Times New Roman1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20pt" style:font-size-asian="20pt" style:font-name-complex="Times New Roman1" style:font-size-complex="20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3"><text:span text:style-name="T1">KARTA ZGŁOSZENIA DZIECKA</text:span></text:p>
      <text:p text:style-name="P3"><text:span text:style-name="T1"><text:s/>DO KONKURSU RECYTATORSKIEGO</text:span></text:p>
      <text:p text:style-name="P3"><text:span text:style-name="T1">W SZKOLE PODSTAWOWEJ W DUCHNICACH</text:span></text:p>
      <text:p text:style-name="P2"/>
      <text:p text:style-name="Standard"><text:span text:style-name="T3"/></text:p>
      <text:p text:style-name="Standard"><text:span text:style-name="T3">Imię i nazwisko dziecka …………………………………………………..</text:span></text:p>
      <text:p text:style-name="Standard"><text:span text:style-name="T3">Klasa ………………….</text:span></text:p>
      <text:p text:style-name="Standard"><text:span text:style-name="T3">Autor i tytuł wiersza ……………………………………………………….</text:span></text:p>
      <text:p text:style-name="Standard"><text:span text:style-name="T3">………………………………………………………………………………</text:span><text:bookmark text:name="_GoBack"/></text:p>
      <text:p text:style-name="P1"/>
      <text:p text:style-name="P1"/>
      <text:p text:style-name="P1"/>
      <text:p text:style-name="Standard"><text:span text:style-name="T3"><text:tab/><text:tab/><text:tab/><text:tab/><text:tab/><text:tab/>………………………………………</text:span></text:p>
      <text:p text:style-name="Standard"><text:span text:style-name="T3"><text:tab/><text:tab/><text:tab/><text:tab/><text:tab/><text:tab/>(</text:span><text:span text:style-name="T4">data i podpis rodzica/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arpińska</meta:initial-creator>
    <meta:editing-cycles>2</meta:editing-cycles>
    <meta:creation-date>2020-10-16T13:12:00</meta:creation-date>
    <dc:date>2020-10-17T18:53:10.05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30" meta:character-count="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