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ąĹ" svg:font-family="ąĹ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6pt" fo:font-style="italic" fo:font-weight="bold" style:font-size-asian="16pt" style:font-style-asian="italic" style:font-weight-asian="bold" style:font-name-complex="Times New Roman1" style:font-size-complex="16pt" style:font-weight-complex="bold"/>
    </style:style>
    <style:style style:name="P3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4" style:family="paragraph" style:parent-style-name="List_20_Paragraph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5" style:family="paragraph" style:parent-style-name="List_20_Paragraph">
      <style:paragraph-properties fo:margin-top="0cm" fo:margin-bottom="0cm" style:line-height-at-least="0.529cm" fo:text-align="start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left="2.498cm" fo:margin-right="0cm" fo:margin-top="0cm" fo:margin-bottom="0cm" style:line-height-at-least="0.529cm" fo:text-align="start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 style:list-style-name="L7">
      <style:paragraph-properties fo:text-align="start" style:justify-single-word="false"/>
    </style:style>
    <style:style style:name="P9" style:family="paragraph" style:parent-style-name="List_20_Paragraph" style:list-style-name="L1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0" style:family="paragraph" style:parent-style-name="List_20_Paragraph" style:list-style-name="L2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1" style:family="paragraph" style:parent-style-name="List_20_Paragraph" style:list-style-name="L3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List_20_Paragraph" style:list-style-name="L4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3" style:family="paragraph" style:parent-style-name="List_20_Paragraph" style:list-style-name="L5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4" style:family="paragraph" style:parent-style-name="List_20_Paragraph" style:list-style-name="L6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5" style:family="paragraph" style:parent-style-name="List_20_Paragraph">
      <style:paragraph-properties fo:margin-top="0cm" fo:margin-bottom="0cm" style:line-height-at-least="0.529cm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6" style:family="paragraph" style:parent-style-name="ParaAttribute5" style:list-style-name="L7">
      <style:paragraph-properties fo:line-height="115%" fo:text-align="start" style:justify-single-word="false"/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fo:color="#000000"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70c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lk53737489"/><text:span text:style-name="T1">Regulamin Świetlicowego Konkursu Recytatorskiego</text:span><text:span text:style-name="T10"> </text:span></text:p>
      <text:p text:style-name="P2">„Savoir –vivre <text:s/>na wesoło<text:line-break/> i z morałem” </text:p>
      <text:p text:style-name="P1"/>
      <text:p text:style-name="P1"/>
      <text:p text:style-name="P1"/>
      <text:p text:style-name="P3">1.Cele:</text:p>
      <text:list xml:id="list3740760059255706127" text:style-name="L1">
        <text:list-item>
          <text:p text:style-name="P9">rozwój zdolności recytatorskich,</text:p>
        </text:list-item>
        <text:list-item>
          <text:p text:style-name="P9">prezentacja umiejętności artystycznych,</text:p>
        </text:list-item>
        <text:list-item>
          <text:p text:style-name="P9">rozwijanie umiejętności językowych,</text:p>
        </text:list-item>
        <text:list-item>
          <text:p text:style-name="P9">kształtowanie kulturalnej postawy oraz wrażliwości na potrzeby innych,</text:p>
        </text:list-item>
        <text:list-item>
          <text:p text:style-name="P9">uczenie współzawodnictwa w przyjaznej atmosferze.</text:p>
        </text:list-item>
      </text:list>
      <text:p text:style-name="P4">2.Termin i miejsce:</text:p>
      <text:list xml:id="list5364769940819406462" text:style-name="L2">
        <text:list-item>
          <text:p text:style-name="P10">konkurs odbędzie się w dniu 18.11.2020 r. o godzinie 9:00 w Szkole Podstawowej w Duchnicach.</text:p>
        </text:list-item>
      </text:list>
      <text:p text:style-name="P4">3.Kategorie wiekowe:</text:p>
      <text:list xml:id="list6601658078760936838" text:style-name="L3">
        <text:list-item>
          <text:p text:style-name="P11">klasy II – III.</text:p>
        </text:list-item>
      </text:list>
      <text:p text:style-name="P4">4.Warunki uczestnictwa:</text:p>
      <text:list xml:id="list8629565088424785618" text:style-name="L4">
        <text:list-item>
          <text:p text:style-name="P12">Dostarczenie wychowawcom świetlicy „Karty zgłoszenia dziecka do konkursu recytatorskiego w Szkole Podstawowej w Duchnicach” do dnia 06.11.2020 r.</text:p>
        </text:list-item>
        <text:list-item>
          <text:p text:style-name="P12">każdy uczestnik recytuje tylko jeden wiersz, </text:p>
        </text:list-item>
        <text:list-item>
          <text:p text:style-name="P12">uczestnik konkursu wybiera utwór ze zbiorów wierszy zaproponowanych przez Organizatora Konkursu („Dobre obyczaje, czyli w lekkim tonie o bon tonie” – Agnieszka Frączek, „Rady nie od parady, czyli wierszyki z morałem” – Małgorzata Strzałkowska, „Raj na ziemi czyli Rady nie od parady II” – Małgorzata Strzałkowska). </text:p>
        </text:list-item>
      </text:list>
      <text:p text:style-name="P4">5.Kryteria oceny:</text:p>
      <text:list xml:id="list8112733652670450202" text:style-name="L5">
        <text:list-item>
          <text:p text:style-name="P13">znajomość tekstu, </text:p>
        </text:list-item>
        <text:list-item>
          <text:p text:style-name="P13">poprawność językowa,</text:p>
        </text:list-item>
        <text:list-item>
          <text:p text:style-name="P13">własna interpretacja utworu (tempo, intonacja),</text:p>
        </text:list-item>
        <text:list-item>
          <text:p text:style-name="P13">ogólny wyraz artystyczny (gest sceniczny, element ruchu)</text:p>
        </text:list-item>
      </text:list>
      <text:p text:style-name="P6"><text:span text:style-name="T2">M</text:span><text:span text:style-name="T3">ile widziane będą <text:s/>rekwizyty lub strój artystyczny dobrany tematycznie do recytowanego wiersza.</text:span></text:p>
      <text:p text:style-name="P4">6.Nagrody:</text:p>
      <text:list xml:id="list7375451389020721644" text:style-name="L6">
        <text:list-item>
          <text:p text:style-name="P14">spośród uczestników wyłonionych zostanie trzech laureatów,</text:p>
        </text:list-item>
        <text:list-item>
          <text:p text:style-name="P14">laureaci otrzymają dyplomy oraz nagrody rzeczowe.</text:p>
        </text:list-item>
      </text:list>
      <text:p text:style-name="P4">7.Organizatorem Konkursu jest Świetlica Szkoły Podstawowej <text:line-break/>w Duchnicach.</text:p>
      <text:p text:style-name="P5"><text:span text:style-name="CharAttribute18"><text:span text:style-name="T5">8.Spis <text:s/>proponowanych wierszy:</text:span></text:span></text:p>
      <text:list xml:id="list5628136381909685718" text:style-name="L7">
        <text:list-item>
          <text:p text:style-name="P16"><text:soft-page-break/><text:span text:style-name="CharAttribute18"><text:span text:style-name="T7">Agnieszka Frączek „Dobre obyczaje czyli w lekkim tonie o bon tonie" wyd. Arkady:</text:span></text:span><text:span text:style-name="T8"> </text:span><text:span text:style-name="CharAttribute18"><text:span text:style-name="T4">„Uśmiech”</text:span></text:span><text:span text:style-name="T8">, </text:span><text:span text:style-name="CharAttribute18"><text:span text:style-name="T4">„Hau, miau, cześć”</text:span></text:span><text:span text:style-name="T8">, </text:span><text:span text:style-name="CharAttribute18"><text:span text:style-name="T4">„Kto pierwszy?”</text:span></text:span><text:span text:style-name="T8">, </text:span><text:span text:style-name="CharAttribute18"><text:span text:style-name="T4">„Pa”</text:span></text:span><text:span text:style-name="T8">, </text:span><text:span text:style-name="CharAttribute18"><text:span text:style-name="T4">„Za"dziękuję" nic się nie kupuje”, „Stasiek”, „Damulki”</text:span></text:span><text:span text:style-name="T8">, </text:span><text:span text:style-name="CharAttribute18"><text:span text:style-name="T4">„Dwa zdanka”</text:span></text:span><text:span text:style-name="T8">, </text:span><text:span text:style-name="CharAttribute18"><text:span text:style-name="T4">„Bhabo dhobe”</text:span></text:span><text:span text:style-name="T8">, </text:span><text:span text:style-name="CharAttribute18"><text:span text:style-name="T4">„Czekoladka”</text:span></text:span><text:span text:style-name="T8">, </text:span><text:span text:style-name="CharAttribute18"><text:span text:style-name="T4">„Poczęstuj się”,</text:span></text:span><text:span text:style-name="T8"> „</text:span><text:span text:style-name="CharAttribute18"><text:span text:style-name="T4">A ja mam..!”</text:span></text:span><text:span text:style-name="T8">, </text:span><text:span text:style-name="CharAttribute18"><text:span text:style-name="T4">„Szy szy...”</text:span></text:span><text:span text:style-name="T8">, </text:span><text:span text:style-name="CharAttribute18"><text:span text:style-name="T4">„Zapamietaj!”</text:span></text:span><text:span text:style-name="T8">, </text:span><text:span text:style-name="CharAttribute18"><text:span text:style-name="T4">„Dlaczego?...”</text:span></text:span><text:span text:style-name="T8">, </text:span><text:span text:style-name="CharAttribute18"><text:span text:style-name="T4">„Jurek ogórek...”.</text:span></text:span></text:p>
        </text:list-item>
        <text:list-item>
          <text:p text:style-name="P16"><text:span text:style-name="CharAttribute18"><text:span text:style-name="T7">Małgorzata Strzałkowska <text:s/>„Rady nie od parady czyli wierszyki z morałem" wyd. Czarna Owca</text:span></text:span><text:span text:style-name="CharAttribute18"><text:span text:style-name="T6">:</text:span></text:span><text:span text:style-name="T9"> </text:span><text:span text:style-name="CharAttribute18"><text:span text:style-name="T4">„Doświadczenie”</text:span></text:span><text:span text:style-name="T8">, </text:span><text:span text:style-name="CharAttribute18"><text:span text:style-name="T4">„Burza”</text:span></text:span><text:span text:style-name="T8">, </text:span><text:span text:style-name="CharAttribute18"><text:span text:style-name="T4">„Tak i siak”</text:span></text:span><text:span text:style-name="T8">, </text:span><text:span text:style-name="CharAttribute18"><text:span text:style-name="T4">„Coś strasznego”</text:span></text:span><text:span text:style-name="T8">, </text:span><text:span text:style-name="CharAttribute18"><text:span text:style-name="T4">„Kłótnia”.</text:span></text:span></text:p>
        </text:list-item>
        <text:list-item>
          <text:p text:style-name="P16"><text:bookmark text:name="_GoBack"/><text:span text:style-name="CharAttribute18"><text:span text:style-name="T7">Małgorzata <text:s/>Strzałkowska „Raj na ziemi czyli Rady nie od parady II” wyd. Czarna Owca</text:span></text:span><text:span text:style-name="CharAttribute18"><text:span text:style-name="T6">:</text:span></text:span><text:span text:style-name="T9"> </text:span><text:span text:style-name="CharAttribute18"><text:span text:style-name="T4">„Drzewo”</text:span></text:span><text:span text:style-name="T8">, </text:span><text:span text:style-name="CharAttribute18"><text:span text:style-name="T4">„Łąka”</text:span></text:span><text:span text:style-name="T8">, </text:span><text:span text:style-name="CharAttribute18"><text:span text:style-name="T4">„Pogadanka”.</text:span>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ąĹ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Attribute5" style:family="paragraph" style:default-outline-level="" style:list-style-name="">
      <style:paragraph-properties fo:line-height="100%" fo:orphans="2" fo:widows="2" style:writing-mode="lr-tb"/>
      <style:text-properties style:use-window-font-color="true" style:font-name="Times New Roman" fo:font-size="10pt" style:font-name-asian="ąĹ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harAttribute18" style:family="text">
      <style:text-properties style:font-name="Calibri" fo:font-size="11pt" style:font-name-asian="Calibri1" style:font-size-asian="11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meta:editing-cycles>5</meta:editing-cycles>
    <meta:print-date>2020-10-16T13:19:00</meta:print-date>
    <meta:creation-date>2020-10-16T13:19:00</meta:creation-date>
    <dc:date>2020-10-28T18:34:04.63</dc:date>
    <meta:editing-duration>PT11M54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285" meta:character-count="2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