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Segoe UI1" svg:font-family="'Segoe UI'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Proxima Nova" svg:font-family="'Proxima Nova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2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212cm" fo:margin-bottom="0.212cm" fo:line-height="150%" fo:text-align="justify" style:justify-single-word="false"/>
    </style:style>
    <style:style style:name="P2" style:family="paragraph" style:parent-style-name="Standard">
      <style:paragraph-properties fo:margin-top="0.212cm" fo:margin-bottom="0.212cm" fo:line-height="150%" fo:text-align="justify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3" style:family="paragraph" style:parent-style-name="Standard">
      <style:paragraph-properties fo:margin-top="0.212cm" fo:margin-bottom="0.212cm" fo:line-height="15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Standard">
      <style:paragraph-properties fo:margin-left="1.884cm" fo:margin-right="0cm" fo:margin-top="0.212cm" fo:margin-bottom="0.212cm" fo:line-height="150%" fo:text-align="justify" style:justify-single-word="false" fo:text-indent="0cm" style:auto-text-indent="false"/>
    </style:style>
    <style:style style:name="P5" style:family="paragraph" style:parent-style-name="Standard" style:master-page-name="Standard">
      <style:paragraph-properties fo:margin-top="0.212cm" fo:margin-bottom="0.212cm" fo:line-height="150%" fo:text-align="center" style:justify-single-word="false" style:page-number="auto"/>
      <style:text-properties fo:text-transform="uppercase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6" style:family="paragraph" style:parent-style-name="Standard">
      <style:paragraph-properties fo:margin-top="0.212cm" fo:margin-bottom="0.212cm" fo:line-height="150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7" style:family="paragraph" style:parent-style-name="Standard">
      <style:paragraph-properties fo:margin-top="0.212cm" fo:margin-bottom="0.212cm" fo:line-height="150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8" style:family="paragraph" style:parent-style-name="Standard">
      <style:paragraph-properties fo:margin-left="0.635cm" fo:margin-right="0cm" fo:margin-top="0.212cm" fo:margin-bottom="0.212cm" fo:line-height="150%" fo:text-align="justify" style:justify-single-word="false" fo:text-indent="1.249cm" style:auto-text-indent="false"/>
      <style:text-properties fo:color="#000000" style:font-name="Times New Roman" fo:font-size="12pt" fo:font-weight="bold" style:font-size-asian="12pt" style:font-weight-asian="bold" style:font-name-complex="Times New Roman1" style:font-size-complex="12pt"/>
    </style:style>
    <style:style style:name="P9" style:family="paragraph" style:parent-style-name="List_20_Paragraph" style:list-style-name="WWNum5">
      <style:paragraph-properties fo:margin-top="0.212cm" fo:margin-bottom="0.212cm" fo:line-height="150%" fo:text-align="justify" style:justify-single-word="false"/>
    </style:style>
    <style:style style:name="P10" style:family="paragraph" style:parent-style-name="List_20_Paragraph" style:list-style-name="WWNum9">
      <style:paragraph-properties fo:margin-top="0.212cm" fo:margin-bottom="0.212cm" fo:line-height="150%" fo:text-align="justify" style:justify-single-word="false"/>
    </style:style>
    <style:style style:name="P11" style:family="paragraph" style:parent-style-name="List_20_Paragraph" style:list-style-name="WWNum11">
      <style:paragraph-properties fo:margin-top="0.212cm" fo:margin-bottom="0.212cm" fo:line-height="150%" fo:text-align="justify" style:justify-single-word="false"/>
    </style:style>
    <style:style style:name="P12" style:family="paragraph" style:parent-style-name="List_20_Paragraph" style:list-style-name="WWNum25">
      <style:paragraph-properties fo:margin-top="0.212cm" fo:margin-bottom="0.212cm" fo:line-height="150%" fo:text-align="justify" style:justify-single-word="false"/>
    </style:style>
    <style:style style:name="P13" style:family="paragraph" style:parent-style-name="List_20_Paragraph">
      <style:paragraph-properties fo:margin-top="0.212cm" fo:margin-bottom="0.212cm" fo:line-height="15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14" style:family="paragraph" style:parent-style-name="List_20_Paragraph" style:list-style-name="WWNum5">
      <style:paragraph-properties fo:margin-top="0.212cm" fo:margin-bottom="0.212cm" fo:line-height="15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15" style:family="paragraph" style:parent-style-name="List_20_Paragraph" style:list-style-name="WWNum8">
      <style:paragraph-properties fo:margin-top="0.212cm" fo:margin-bottom="0.212cm" fo:line-height="15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16" style:family="paragraph" style:parent-style-name="List_20_Paragraph" style:list-style-name="WWNum9">
      <style:paragraph-properties fo:margin-top="0.212cm" fo:margin-bottom="0.212cm" fo:line-height="15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17" style:family="paragraph" style:parent-style-name="List_20_Paragraph" style:list-style-name="WWNum19">
      <style:paragraph-properties fo:margin-top="0.212cm" fo:margin-bottom="0.212cm" fo:line-height="15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18" style:family="paragraph" style:parent-style-name="List_20_Paragraph" style:list-style-name="WWNum11">
      <style:paragraph-properties fo:margin-top="0.212cm" fo:margin-bottom="0.212cm" fo:line-height="15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19" style:family="paragraph" style:parent-style-name="List_20_Paragraph" style:list-style-name="WWNum25">
      <style:paragraph-properties fo:margin-top="0.212cm" fo:margin-bottom="0.212cm" fo:line-height="15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20" style:family="paragraph" style:parent-style-name="List_20_Paragraph" style:list-style-name="WWNum26">
      <style:paragraph-properties fo:margin-top="0.212cm" fo:margin-bottom="0.212cm" fo:line-height="15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21" style:family="paragraph" style:parent-style-name="List_20_Paragraph" style:list-style-name="WWNum12">
      <style:paragraph-properties fo:margin-top="0.212cm" fo:margin-bottom="0.212cm" fo:line-height="15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22" style:family="paragraph" style:parent-style-name="List_20_Paragraph" style:list-style-name="WWNum13">
      <style:paragraph-properties fo:margin-top="0.212cm" fo:margin-bottom="0.212cm" fo:line-height="15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23" style:family="paragraph" style:parent-style-name="List_20_Paragraph" style:list-style-name="WWNum14">
      <style:paragraph-properties fo:margin-top="0.212cm" fo:margin-bottom="0.212cm" fo:line-height="15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24" style:family="paragraph" style:parent-style-name="List_20_Paragraph" style:list-style-name="WWNum15">
      <style:paragraph-properties fo:margin-top="0.212cm" fo:margin-bottom="0.212cm" fo:line-height="15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25" style:family="paragraph" style:parent-style-name="List_20_Paragraph" style:list-style-name="WWNum16">
      <style:paragraph-properties fo:margin-top="0.212cm" fo:margin-bottom="0.212cm" fo:line-height="15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26" style:family="paragraph" style:parent-style-name="List_20_Paragraph" style:list-style-name="WWNum5">
      <style:paragraph-properties fo:margin-top="0.212cm" fo:margin-bottom="0.212cm" fo:line-height="150%" fo:text-align="justify" style:justify-single-word="false"/>
      <style:text-properties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P27" style:family="paragraph" style:parent-style-name="List_20_Paragraph" style:list-style-name="WWNum5">
      <style:paragraph-properties fo:margin-top="0.212cm" fo:margin-bottom="0.212cm" fo:line-height="150%" fo:text-align="justify" style:justify-single-word="false"/>
      <style:text-properties fo:color="#000000" style:font-name="Times New Roman" fo:font-size="12pt" style:font-size-asian="12pt" style:font-name-complex="Times New Roman1" style:font-size-complex="12pt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style:font-size-asian="12pt" style:font-name-complex="Times New Roman1" style:font-size-complex="12pt" style:font-weight-complex="bold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5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T6" style:family="text">
      <style:text-properties style:text-position="super 58%" style:font-name="Times New Roman" fo:font-size="12pt" style:font-size-asian="12pt" style:font-name-complex="Times New Roman1" style:font-size-complex="12pt"/>
    </style:style>
    <style:style style:name="T7" style:family="text">
      <style:text-properties fo:font-variant="normal" fo:text-transform="none" fo:color="#282828" fo:letter-spacing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Regulamin akcji „Zima w Mieście 2021”</text:p>
      <text:p text:style-name="P6">w Szkole Podstawowej w Duchnicach</text:p>
      <text:list xml:id="list9050958351075089606" text:style-name="WWNum5">
        <text:list-item>
          <text:p text:style-name="P14">W akcji ,,Zima w Mieście 2021” organizowanej przez Szkołę Podstawową w Duchnicach, mogą brać udział uczniowie tej szkoły z klas I-IV. </text:p>
        </text:list-item>
        <text:list-item>
          <text:p text:style-name="P14">Liczba miejsc jest ograniczona. W przypadku braku miejsc stworzona zostanie lista rezerwowa.</text:p>
        </text:list-item>
        <text:list-item>
          <text:p text:style-name="P9"><text:span text:style-name="T1">Akcja ,,</text:span><text:span text:style-name="T2">Zima w Mieście 2021”</text:span><text:span text:style-name="T1"> odbywa się w okresie 04.01.2021r.-15.01.2021r., od poniedziałku do piątku w godz. 8:00 – 16:00.</text:span></text:p>
        </text:list-item>
        <text:list-item>
          <text:p text:style-name="P14">Dziecko może być przyprowadzone do placówki najwcześniej o godz. 8:00. Rodzice/ opiekunowie prawni są zobowiązani do odbioru dziecka do godziny 16:00.</text:p>
        </text:list-item>
        <text:list-item>
          <text:p text:style-name="P9"><text:span text:style-name="T2">Podczas akcji ,,</text:span><text:span text:style-name="T1">Zima w Mieście 2021</text:span><text:span text:style-name="T2">” dzieci nie są objęte opieką świetlicy szkolnej.</text:span></text:p>
        </text:list-item>
        <text:list-item>
          <text:p text:style-name="P14">Rodzice/opiekunowie prawni, zobowiązani są do zapoznania się z:</text:p>
        </text:list-item>
      </text:list>
      <text:list xml:id="list3509465711143347471" text:style-name="WWNum8">
        <text:list-item>
          <text:p text:style-name="P15">Planem i szczegółowym programem akcji,</text:p>
        </text:list-item>
        <text:list-item>
          <text:p text:style-name="P15">Godzinami rozpoczęcia i zakończenia poszczególnych punktów programu,</text:p>
        </text:list-item>
        <text:list-item>
          <text:p text:style-name="P15">Listami grup – wszelkie zamiany będą możliwe wyłącznie w sytuacji, gdy nie naruszy to praw innych dzieci lub nie spowoduje zmiany grup i opiekunów. </text:p>
        </text:list-item>
      </text:list>
      <text:list xml:id="list30274093" text:continue-list="list9050958351075089606" text:style-name="WWNum5">
        <text:list-item>
          <text:p text:style-name="P14">Pozostawienie dzieci w placówce oznacza wyrażenie zgody na realizację programu zajęć przygotowanego przez organizatorów oraz na udział dziecka w animacjach na terenie placówki szkolnej. </text:p>
        </text:list-item>
        <text:list-item>
          <text:p text:style-name="P14">Dopuszcza się organizację wyjść w miejsca otwarte np. park, las, tereny zielone, z zachowaniem dystansu oraz zasad obowiązujących w przestrzeni publicznej.</text:p>
        </text:list-item>
        <text:list-item>
          <text:p text:style-name="P14">Zajęcia prowadzone w ramach akcji ,,Zima w Mieście 2021” są bezpłatne. W przypadku korzystania przez dziecko z wyżywienia (obiad), rodzice uiszczają opłatę, która wynosi 4,00 zł dziennie.</text:p>
        </text:list-item>
        <text:list-item>
          <text:p text:style-name="P26">Warunkiem zapisu dziecka na akcję ,,Zima w Mieście 2021” jest:</text:p>
        </text:list-item>
      </text:list>
      <text:list xml:id="list6021848773119231046" text:style-name="WWNum9">
        <text:list-item>
          <text:p text:style-name="P16">Dostarczenie do sekretariatu szkoły do dnia 18.12.2020 wypełnionej i podpisanej (w zależności od sytuacji rodzinnej lub prawnej dziecka) przez oboje/jednego z rodziców lub opiekunów prawnych:</text:p>
          <text:list>
            <text:list-item>
              <text:p text:style-name="P10"><text:soft-page-break/><text:span text:style-name="T5">Karty Uczestnika</text:span><text:span text:style-name="T1"><text:tab/><text:tab/><text:tab/><text:tab/><text:tab/><text:tab/></text:span></text:p>
            </text:list-item>
            <text:list-item>
              <text:p text:style-name="P10"><text:span text:style-name="T5">Karty Kwalifikacyjnej Uczestnika Wypoczynku</text:span><text:span text:style-name="T1"><text:tab/><text:tab/></text:span></text:p>
            </text:list-item>
          </text:list>
        </text:list-item>
        <text:list-item>
          <text:p text:style-name="P16">Uiszczenie opłaty za wyżywienie (jeśli dziecko będzie z niego korzystało) w dniach od 04.01.2021 r. – 15.01.2021 r. na wydzielony rachunek bankowy: <text:s text:c="2"/></text:p>
        </text:list-item>
      </text:list>
      <text:p text:style-name="P8"><text:span text:style-name="T7"> </text:span><text:span text:style-name="Strong_20_Emphasis">31 1020 1042 0000 8102 0375 7465</text:span> </text:p>
      <text:p text:style-name="P4"><text:span text:style-name="T1">W tytule przelewu należy wpisać: </text:span><text:span text:style-name="T5">„Wyżywienie w ramach akcji „Zima w Mieście 2021”, imię i nazwisko dziecko, klasa oraz termin udziału.”</text:span></text:p>
      <text:list xml:id="list30272875" text:continue-numbering="true" text:style-name="WWNum9">
        <text:list-item>
          <text:p text:style-name="P16">Dostarczenie potwierdzenia wpłaty/przelewu należy dostarczyć do sekretariatu szkoły.</text:p>
        </text:list-item>
      </text:list>
      <text:list xml:id="list30276587" text:continue-list="list30274093" text:style-name="WWNum5">
        <text:list-item>
          <text:p text:style-name="P14">Nie ma możliwości zwrotu opłaty za niewykorzystany przez dziecko obiad. </text:p>
        </text:list-item>
        <text:list-item>
          <text:p text:style-name="P14">Rodzice/opiekunowie prawni dzieci, które nie mogą korzystać z żywienia zbiorowego, ze względu na wskazania lekarskie, są zobowiązani do przyniesienia dla dziecka posiłku przygotowanego w domu.</text:p>
        </text:list-item>
        <text:list-item>
          <text:p text:style-name="P14">Rodzice/opiekunowie prawni zobowiązani są do wyposażenia dziecka w strój odpowiedni do pogody.</text:p>
        </text:list-item>
        <text:list-item>
          <text:p text:style-name="P14">Rodzice/opiekunowie prawni będą informowani o przypadkach nieodpowiedniego zachowania dziecka, szczególnie o naruszaniu zasad bezpieczeństwa. Nieodpowiednie zachowanie <text:s/>stać się powodem wykluczenia ucznia z udziału w zajęciach.</text:p>
        </text:list-item>
        <text:list-item>
          <text:p text:style-name="P14">Za szkody wyrządzone przez dziecko, odpowiedzialność ponoszą rodzice/opiekunowie prawni.</text:p>
        </text:list-item>
        <text:list-item>
          <text:p text:style-name="P27">Program jest określony w sposób ramowy i przybliżony. Organizator zastrzega sobie prawo do wprowadzenia zmian wynikających z zainteresowań dzieci, pogody oraz przyczyn technicznych (obiektywnych).</text:p>
        </text:list-item>
        <text:list-item>
          <text:p text:style-name="P9"><text:span text:style-name="T1">Podczas pobytu w placówce w ramach akcji ,,Zima w Mieście 2021” </text:span><text:span text:style-name="T2">dzieci mają zakaz używania telefonów komórkowych oraz sprzętu elektronicznego typu: tablet, konsola do gier, smartwatch oraz inne urządzenia multimedialne.</text:span></text:p>
        </text:list-item>
        <text:list-item>
          <text:p text:style-name="P14">Nauczyciele oraz inni pracownicy szkoły nie ponoszą odpowiedzialności za sprzęt elektroniczny przynoszony przez dzieci: telefony, urządzenia przenośne do gier, multimedia itp.</text:p>
        </text:list-item>
        <text:list-item>
          <text:p text:style-name="P14"><text:soft-page-break/>Dzieci maja obowiązek zmiany obuwia na terenie szkoły. Obowiązkiem rodzica jest zaopatrzenie dziecka w takie obuwie i dopilnowanie o jego przynoszenie.</text:p>
        </text:list-item>
        <text:list-item>
          <text:p text:style-name="P14">W przypadkach nie ujętych w regulaminie należy kontaktować się z kierownikiem akcji.</text:p>
        </text:list-item>
      </text:list>
      <text:p text:style-name="P2"/>
      <text:p text:style-name="P2"/>
      <text:p text:style-name="P7">Procedura organizacji zajęć w ramach akcji „Zima w Mieście 2021”</text:p>
      <text:p text:style-name="P7">w związku z pandemią wirusa SARS-CoV-2.</text:p>
      <text:list xml:id="list3638359496334560327" text:style-name="WWNum11">
        <text:list-item>
          <text:p text:style-name="P11"><text:span text:style-name="T1">Celem procedury jest określenie zasad organizacji opieki i zapewnienia bezpieczeństwa dzieciom oraz osobom biorącym udział w akcji „Zima w Mieście 2021” w </text:span><text:span text:style-name="T4">Szkole Podstawowej w Duchnicach.</text:span></text:p>
        </text:list-item>
        <text:list-item>
          <text:p text:style-name="P11"><text:span text:style-name="T1">Za wdrożenie procedury odpowiedzialny jest organizator akcji – dyrektor </text:span><text:span text:style-name="T4">Szkoły Podstawowej w Duchnicach.</text:span></text:p>
        </text:list-item>
      </text:list>
      <text:p text:style-name="P7">Postanowienia ogólne</text:p>
      <text:list xml:id="list4392444822734843311" text:style-name="WWNum19">
        <text:list-item>
          <text:p text:style-name="P17">Grupy uczestników liczą do 12 osób. Przy określaniu liczby dzieci w grupie należy uwzględnić także rodzaj niepełnosprawności ewentualnego uczestnika.</text:p>
        </text:list-item>
        <text:list-item>
          <text:p text:style-name="P17">Organizator zapewnia niezbędne dane osobowe dzieci oraz dane kontaktowe ich rodziców, za ich zgodą, na wypadek stwierdzenia u dziecka objawów choroby COVID-19.</text:p>
        </text:list-item>
      </text:list>
      <text:list xml:id="list30273841" text:continue-list="list3638359496334560327" text:style-name="WWNum11">
        <text:list-item>
          <text:p text:style-name="P18">Regulamin akcji „Zima w Mieście 2021” wraz z procedurą organizacji zajęć w związku z pandemią COVID-19 oraz procedurą postępowania w przypadku podejrzenia zakażenia COVID-19, przekazywany jest rodzicom do akceptacji przed rozpoczęciem zajęć. Dzieci, których rodzice nie zaakceptują regulaminu, nie mogą być przyjmowane na zajęcia.</text:p>
        </text:list-item>
        <text:list-item>
          <text:p text:style-name="P11"><text:span text:style-name="T1">W miarę możliwości dzieci powinny być odprowadzane i odbierane przez tę samą, zdrową osobę dorosłą, która nie może przebywać na kwarantannie, izolacji lub pod nadzorem sanitarnym. Osoba ta nie może mieć objawów infekcji oraz zobowiązana </text:span><text:span text:style-name="T1">jest do przestrzegania w przestrzeni wspólnej na terenie szkoły wszelkich środków ostrożności, tj. osłony ust i nosa, dezynfekcji rąk lub noszenia rękawiczek jednorazowych.</text:span></text:p>
        </text:list-item>
        <text:list-item>
          <text:p text:style-name="P11"><text:soft-page-break/><text:span text:style-name="T1">Udział dziecka w akcji „Zima w Mieście 2021” wiąże się z wyrażeniem zgody na pomiar temperatury ciała dziecka. Wzór zgody na pomiar temperatury stanowi załącznik: OŚWIADCZENIE RODZICA / OPIEKUNA PRAWNEGO DZIECKA UCZĘSZCZAJĄCEGO DO PLACÓWKI PODCZAS EPIDEMII COVID-19</text:span><text:span text:style-name="T3">.</text:span></text:p>
        </text:list-item>
        <text:list-item>
          <text:p text:style-name="P11"><text:span text:style-name="T1">K</text:span><text:span text:style-name="T1">ażdorazowo przed przyjęciem dziecka, wyznaczony pracownik mierzy temperaturę termometrem bezdotykowym. Procedura pomiaru temperatury dotyczy również pozostałych osób (opiekunów, nauczycieli itp.), biorących udział w akcji „Zima w Mieście 2021”. </text:span></text:p>
        </text:list-item>
      </text:list>
      <text:p text:style-name="P7">Organizacja zajęć</text:p>
      <text:list xml:id="list2382018647610430019" text:style-name="WWNum25">
        <text:list-item>
          <text:p text:style-name="P12"><text:span text:style-name="T1">Minimalna przestrzeń do zajęć dla uczestnika w sali nie może być mniejsza niż 4m</text:span><text:span text:style-name="T6">2 </text:span><text:span text:style-name="T1">na 1 osobę (uczestników i nauczycieli).</text:span></text:p>
        </text:list-item>
        <text:list-item>
          <text:p text:style-name="P19">Jedna grupa uczestników półkolonii przebywa w wyznaczonej i stałej sali. </text:p>
        </text:list-item>
        <text:list-item>
          <text:p text:style-name="P19">Skład grupy nie ulega zmianie.</text:p>
        </text:list-item>
        <text:list-item>
          <text:p text:style-name="P19">Do grupy przyporządkowani są każdorazowo ci sami, stali wychowawcy.</text:p>
        </text:list-item>
        <text:list-item>
          <text:p text:style-name="P19">Należy ograniczyć do minimum spotykanie się grup uczestników w przestrzeniach wspólnych, np. wprowadzić indywidualny dla każdej grupy plan rozpoczynania półkolonii oraz korzystania z pomieszczeń wspólnych.</text:p>
        </text:list-item>
        <text:list-item>
          <text:p text:style-name="P19">Z pomieszczenia do prowadzenia zajęć usuwa się przedmioty i sprzęty, których nie można skutecznie uprać i dezynfekować. </text:p>
        </text:list-item>
        <text:list-item>
          <text:p text:style-name="P19">Dzieci nie mogą przynosić z domu żadnych przedmiotów (np. zabawek).</text:p>
        </text:list-item>
        <text:list-item>
          <text:p text:style-name="P19">Korzystanie z sali gimnastycznej oraz boiska na terenie szkoły powinno wiązać się z zachowaniem zmianowości grup i dystansu między nimi. Po każdych zajęciach sprzęt sportowy oraz podłogę w sali gimnastycznej należy umyć i zdezynfekować. Sprzęt, którego nie można zdezynfekować, należy zabezpieczyć przed używaniem.</text:p>
        </text:list-item>
        <text:list-item>
          <text:p text:style-name="P19">Aktywności dla uczestników dobiera się w taki sposób, który nie zwiększy ryzyka przenoszenia zarazków drogą kropelkową.</text:p>
        </text:list-item>
        <text:list-item>
          <text:p text:style-name="P19">Podczas zajęć w salach, w których przebywają dzieci, zaleca się, w miarę możliwości, pozostawić otwarte okna lub regularnie wietrzyć sale, nie rzadziej niż co godzinę.</text:p>
        </text:list-item>
        <text:list-item>
          <text:p text:style-name="P19">W miejscu realizacji zajęć zapewnia się dozowniki z płynem do dezynfekcji rąk, dostępne dla uczestników.</text:p>
        </text:list-item>
        <text:list-item>
          <text:p text:style-name="P19"><text:soft-page-break/>Personel oraz uczestników półkolonii – jeżeli rodzicie tego nie zapewnili – należy zaopatrzyć w środki ochrony indywidualnej. </text:p>
        </text:list-item>
        <text:list-item>
          <text:p text:style-name="P19">Organizator półkolonii ma obowiązek zapewnić uczestnikom półkolonii dostęp <text:line-break/>do opieki medycznej.</text:p>
        </text:list-item>
        <text:list-item>
          <text:p text:style-name="P19">Uczestnicy oraz pracownicy, szczególnie po przyjściu do placówki, przed jedzeniem, po powrocie ze świeżego powietrza, po skorzystaniu z toalety lub przynajmniej co 2h, myją ręce wodą z mydłem przez 30 sekund.</text:p>
        </text:list-item>
        <text:list-item>
          <text:p text:style-name="P19">Prowadzi się monitoring codziennych prac porządkowych, ze szczególnym uwzględnieniem utrzymania w czystości sal zajęć, pomieszczeń sanitarno-higienicznych, ciągów komunikacyjnych, dezynfekcji powierzchni dotykowych – poręczy, klamek i powierzchni płaskich, w tym blatów w salach i pomieszczeniach spożywania posiłków, klawiatur, włączników. </text:p>
        </text:list-item>
        <text:list-item>
          <text:p text:style-name="P19">Zapewnia się bieżące sprzątanie i dezynfekcję toalet. Zapewnia się płynne mydło oraz płyn do dezynfekcji. W toaletach wywieszone są instrukcje dotyczące mycia i dezynfekcji rąk.</text:p>
        </text:list-item>
        <text:list-item>
          <text:p text:style-name="P19">Wszystkie osoby wchodzące do budynku zobowiązane są do dezynfekcji rąk oraz zasłaniania ust i nosa własnymi środkami ochrony osobistej. Pracownikom zapewnia się w razie potrzeby środki ochrony osobistej – jednorazowe rękawiczki oraz maseczki ochronne.</text:p>
        </text:list-item>
        <text:list-item>
          <text:p text:style-name="P19">Jeśli z pomieszczeń szkoły korzysta podmiot zewnętrzny (inny niż organizator półkolonii), należy zobowiązać go do przeprowadzenia dezynfekcji pomieszczeń <text:line-break/>i użytych przyrządów oraz sprzętów należących do szkoły.</text:p>
        </text:list-item>
      </text:list>
      <text:p text:style-name="P7">Organizacja wyżywienia</text:p>
      <text:list xml:id="list2260854050495136671" text:style-name="WWNum26">
        <text:list-item>
          <text:p text:style-name="P20">Spożywanie posiłków powinno odbywać się w tych samych grupach i z zachowaniem dystansu. </text:p>
        </text:list-item>
        <text:list-item>
          <text:p text:style-name="P20">Odległość między stolikami powinna wynosić co najmniej 1,5 m, chyba że między stolikami znajduje się przegroda o wysokości co najmniej 1 m, licząc od powierzchni stolika.</text:p>
        </text:list-item>
        <text:list-item>
          <text:p text:style-name="P20">W czasie posiłku w stołówce poszczególne grupy nie powinny się ze sobą kontaktować ani siedzieć przy tych samych stolikach. </text:p>
        </text:list-item>
        <text:list-item>
          <text:p text:style-name="P20"><text:soft-page-break/>Rekomenduje się zmianowe wydawanie posiłków. Po każdej grupie należy dezynfekować blaty stołów i poręcze krzeseł.</text:p>
        </text:list-item>
        <text:list-item>
          <text:p text:style-name="P20">Wielorazowe naczynia i sztućce należy myć w zmywarce z dodatkiem detergentu, <text:line-break/>w temperaturze min. 60°C lub je wyparzać. Jeżeli placówka nie posiada zmywarki, wielorazowe naczynia i sztućce należy umyć w gorącej wodzie z dodatkiem detergentu i wyparzyć. </text:p>
        </text:list-item>
        <text:list-item>
          <text:p text:style-name="P20">Należy stosować bezpieczny sposób przechowywania produktów, zgodnie <text:line-break/>z obowiązującymi przepisami dotyczącymi bezpieczeństwa i higieny żywienia. </text:p>
        </text:list-item>
        <text:list-item>
          <text:p text:style-name="P20">W kuchni, w miarę możliwości, należy zwiększyć odległość pomiędzy stanowiskami pracy. Powinna ona wynosić co najmniej 1,5 m. Jeżeli ze względu na charakter działalności nie jest możliwe zachowanie 1,5 m odległości, wówczas należy zapewnić środki ochrony indywidualnej.</text:p>
        </text:list-item>
        <text:list-item>
          <text:p text:style-name="P20">Szczególną uwagę należy zwrócić na utrzymanie wysokiej higieny mycia i dezynfekcji stanowisk pracy, opakowań produktów, sprzętu kuchennego, naczyń stołowych <text:line-break/>oraz sztućców.</text:p>
        </text:list-item>
        <text:list-item>
          <text:p text:style-name="P20">Do pracy w kuchni i stołówce mogą być dopuszczone tylko osoby zdrowe, <text:line-break/>które nie miały kontaktu z osobami zakażonymi oraz nie mają objawów chorobowych sugerujących infekcję dróg oddechowych. </text:p>
        </text:list-item>
        <text:list-item>
          <text:p text:style-name="P20">Personel kuchni i pracownicy obsługi technicznej nie powinni kontaktować się <text:line-break/>z uczestnikami i kadrą półkolonii poza niezbędnymi czynnościami. </text:p>
        </text:list-item>
        <text:list-item>
          <text:p text:style-name="P20">Personel kuchni podczas kontaktu z uczestnikami i kadrą półkolonii powinien zasłaniać usta i nos (maseczka lub przyłbica).</text:p>
        </text:list-item>
        <text:list-item>
          <text:p text:style-name="P20">Personel kuchni i pracownicy obsługi technicznej mają obowiązek noszenia rękawiczek lub dezynfekcji rąk.</text:p>
        </text:list-item>
        <text:list-item>
          <text:p text:style-name="P20">Możliwe jest spożywanie posiłków tam, gdzie dana grupa dzieci stale przebywa (świetlica/sala dydaktyczna). </text:p>
        </text:list-item>
        <text:list-item>
          <text:p text:style-name="P20">Dzieci mogą spożywać posiłki i napoje przyniesione z domu. Posiłki mogą być przynoszone w pojemnikach prywatnych i w nich spożywane.</text:p>
        </text:list-item>
      </text:list>
      <text:p text:style-name="P3"/>
      <text:p text:style-name="P7"><text:soft-page-break/>Procedura postępowania w przypadku podejrzenia zakażenia COVID-19</text:p>
      <text:list xml:id="list2266852275059257983" text:style-name="WWNum12">
        <text:list-item>
          <text:p text:style-name="P21">W szkole i podczas akcji „Zima w mieście 2021” mogą przebywać jedynie osoby zdrowe, bez jakichkolwiek objawów wskazujących na chorobę zakaźną, tj. gorączki (temperatura powyżej 37,5ºC), bólu głowy i mięśni, bólu gardła, kaszlu, duszności i problemów z oddychaniem, uczucia wyczerpania, osłabienia, biegunki, wymiotów, utraty węchu i smaku.</text:p>
        </text:list-item>
        <text:list-item>
          <text:p text:style-name="P21">Osoba, która mogła narazić się na zakażenie COVID-19 poza szkołą, powinna zgłosić ten fakt organizatorowi wypoczynku. Do szkoły nie ma wstępu osoba, która zetknęła się z chorym na COVID-19 przez okres ostatnich 14 dni lub mieszka z pacjentem objętym izolacją, kwarantanną albo nadzorem sanitarnym.</text:p>
        </text:list-item>
        <text:list-item>
          <text:p text:style-name="P21">W szkole jest wyznaczone i przygotowane (m.in. wyposażone w środki ochrony i płyn dezynfekujący) pomieszczenie lub wydzielony obszar, w którym będzie można odizolować osobę w przypadku wystąpienia objawów chorobowych. </text:p>
        </text:list-item>
        <text:list-item>
          <text:p text:style-name="P21">W przypadku wystąpienia niepokojących objawów pracownicy nie powinni stawiać się w pracy, powinni zostać w domu i skontaktować się telefonicznie ze stacją sanitarno-epidemiologiczną, oddziałem zakaźnym, a w razie pogarszania się stanu zdrowia pod nr 999 lub 112 i poinformować o podejrzeniu zakażenia COVID-19.</text:p>
        </text:list-item>
      </text:list>
      <text:p text:style-name="P13">Do czasu otrzymania pomocy należy odizolować się od innych osób. Nie należy zgłaszać się samemu do placówek służby zdrowia bez wcześniejszego uzgodnienia. Pracownik o zaistniałej sytuacji informuje organizatora wypoczynku.</text:p>
      <text:list xml:id="list30280395" text:continue-numbering="true" text:style-name="WWNum12">
        <text:list-item>
          <text:p text:style-name="P21">W przypadku wystąpienia u pracownika, będącego na stanowisku pracy niepokojących objawów sugerujących zakażenie COVID-19, należy:</text:p>
        </text:list-item>
      </text:list>
      <text:list xml:id="list7004134172480676962" text:style-name="WWNum13">
        <text:list-item>
          <text:p text:style-name="P22">niezwłocznie odsunąć go od pracy,</text:p>
        </text:list-item>
        <text:list-item>
          <text:p text:style-name="P22">wstrzymać przyjmowanie dzieci na akcję,</text:p>
        </text:list-item>
        <text:list-item>
          <text:p text:style-name="P22">powiadomić właściwą powiatową stację sanitarno-epidemiologiczną i stosować się ściśle do wydawanych instrukcji i poleceń,</text:p>
        </text:list-item>
        <text:list-item>
          <text:p text:style-name="P22">powiadomić o zaistniałej sytuacji Biuro Oświaty Gminy Ożarów Mazowiecki, ponieważ może zaistnieć konieczność zamknięcia placówki przez powiatową stację sanitarno-epidemiologiczną.</text:p>
        </text:list-item>
      </text:list>
      <text:list xml:id="list30277322" text:continue-list="list30280395" text:style-name="WWNum12">
        <text:list-item>
          <text:p text:style-name="P21"><text:soft-page-break/>W przypadku wystąpienia u dziecka niepokojących objawów sugerujących zakażenie COVID-19, należy:</text:p>
        </text:list-item>
      </text:list>
      <text:list xml:id="list42365194278814113" text:style-name="WWNum14">
        <text:list-item>
          <text:p text:style-name="P23">niezwłocznie odizolować je w wyznaczonym do tego miejscu, zapewniając opiekę,</text:p>
        </text:list-item>
        <text:list-item>
          <text:p text:style-name="P23">poinformować o zaistniałym fakcie rodzica/opiekuna prawnego i zobowiązać go do niezwłocznego odebrania dziecka,</text:p>
        </text:list-item>
        <text:list-item>
          <text:p text:style-name="P23">wstrzymać przyjmowanie dzieci na akcję,</text:p>
        </text:list-item>
        <text:list-item>
          <text:p text:style-name="P23">powiadomić właściwą powiatową stację sanitarno-epidemiologiczną i stosować się ściśle do wydawanych instrukcji i poleceń,</text:p>
        </text:list-item>
        <text:list-item>
          <text:p text:style-name="P23">powiadomić o zaistniałej sytuacji Biuro Oświaty Gminy Ożarów Mazowiecki, ponieważ może zaistnieć konieczność zamknięcia placówki przez powiatową stację sanitarno-epidemiologiczną.</text:p>
        </text:list-item>
      </text:list>
      <text:list xml:id="list30284236" text:continue-list="list30277322" text:style-name="WWNum12">
        <text:list-item>
          <text:p text:style-name="P21">Obszar, w którym poruszał się i przebywał pracownik lub dziecko podejrzane o zakażenie COVID-19 należy poddać gruntownemu sprzątaniu oraz zdezynfekować powierzchnie dotykowe (klamki, poręcze, uchwyty itp.).</text:p>
        </text:list-item>
        <text:list-item>
          <text:p text:style-name="P21">Należy ustalić listę osób obecnych w tym samym czasie w pomieszczeniach, w których przebywała osoba z objawami zakażenia. </text:p>
        </text:list-item>
        <text:list-item>
          <text:p text:style-name="P21">Dalsze kroki postępowania w przypadku pracowników i uczestników przebywających w grupie, w której zaistniało podejrzenie zakażenia COVID-19, należy ustalić z właściwą powiatową stacją sanitarno-epidemiologiczną. </text:p>
        </text:list-item>
        <text:list-item>
          <text:p text:style-name="P21">Kontakt z osobą podejrzaną o zakażenie to:</text:p>
        </text:list-item>
      </text:list>
      <text:list xml:id="list4765757538078957729" text:style-name="WWNum15">
        <text:list-item>
          <text:p text:style-name="P24">pozostawanie w bezpośrednim kontakcie z osobą chorą lub w kontakcie w odległości mniej niż 2 metry przez ponad 15 min.,</text:p>
        </text:list-item>
        <text:list-item>
          <text:p text:style-name="P24">rozmowa z osobą zakażoną twarzą w twarz przez dłuższy czas,</text:p>
        </text:list-item>
        <text:list-item>
          <text:p text:style-name="P24">zamieszkiwanie w tym samym gospodarstwie domowym, co osoba chora.</text:p>
        </text:list-item>
      </text:list>
      <text:list xml:id="list30275654" text:continue-list="list30284236" text:style-name="WWNum12">
        <text:list-item>
          <text:p text:style-name="P21">Osoby z kontaktu z osobą podejrzaną o zakażenie NIE uważa się za zakażone, jednak prewencyjnie zaleca się:</text:p>
        </text:list-item>
      </text:list>
      <text:list xml:id="list4892341499713280712" text:style-name="WWNum16">
        <text:list-item>
          <text:p text:style-name="P25">pozostanie w domu przez 14 dni od ostatniego kontaktu z osobą chorą i prowadzenie samoobserwacji – codzienny pomiar temperatury i świadome zwracanie uwagi na swój stan zdrowia,</text:p>
        </text:list-item>
        <text:list-item>
          <text:p text:style-name="P25"><text:soft-page-break/>poddanie się monitoringowi pracownika stacji sanitarno-epidemiologicznej, w szczególności udostępnienie numeru telefonu w celu umożliwienia codziennego kontaktu i przeprowadzenia wywiadu odnośnie stanu zdrowia,</text:p>
        </text:list-item>
        <text:list-item>
          <text:p text:style-name="P25">jeżeli w ciągu 14 dni samoobserwacji zauważone zostaną objawy (gorączka, kaszel, duszność, problemy z oddychaniem) – należy bezzwłocznie telefonicznie powiadomić stację sanitarno-epidemiologiczną lub zgłosić się bezpośrednio do oddziału zakaźnego, gdzie określony zostanie dalszy tryb postępowania medycznego.</text:p>
        </text:list-item>
      </text:list>
      <text:list xml:id="list30298373" text:continue-list="list30275654" text:style-name="WWNum12">
        <text:list-item>
          <text:p text:style-name="P21">Pozostali pracownicy (nie z kontaktu z osobą podejrzaną o zakażenie) nie są zobowiązani do podejmowania szczególnych środków ostrożności. Jeśli wystąpią niepokojące objawy, poddani zostaną kwalifikacji, w zależności od rodzaju tych objawów, przez służby sanitarne. </text:p>
        </text:list-item>
        <text:list-item>
          <text:p text:style-name="P21">Decyzja, do jakiej grupy kontaktu należą pracownicy, powinna zostać podjęta we współpracy ze służbami sanitarnymi. </text:p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Segoe UI1" svg:font-family="'Segoe UI'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Proxima Nova" svg:font-family="'Proxima Nova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2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line-height="106%"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2" style:font-size-complex="9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endnote_20_text" style:display-name="end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wyliczenie" style:family="paragraph" style:parent-style-name="Standard" style:default-outline-level="1" style:list-style-name="Outline">
      <style:paragraph-properties fo:margin-top="0.212cm" fo:margin-bottom="0cm" fo:line-height="100%"/>
      <style:text-properties style:font-name="Proxima Nova" fo:font-size="12pt" style:font-name-asian="Times New Roman1" style:font-size-asian="12pt" style:language-asian="pl" style:country-asian="PL" style:font-name-complex="Arial1" style:font-size-complex="12pt"/>
    </style:style>
    <style:style style:name="punkty" style:family="paragraph" style:parent-style-name="Standard" style:default-outline-level="" style:list-style-name="">
      <style:paragraph-properties fo:margin-top="0.212cm" fo:margin-bottom="0cm" fo:line-height="100%"/>
      <style:text-properties style:font-name="Proxima Nova" fo:font-size="12pt" style:font-name-asian="Times New Roman1" style:font-size-asian="12pt" style:language-asian="pl" style:country-asian="PL" style:font-name-complex="Arial1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2" style:font-size-complex="9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wyliczenie_20_Znak" style:display-name="wyliczenie Znak" style:family="text" style:parent-style-name="Default_20_Paragraph_20_Font">
      <style:text-properties style:font-name="Proxima Nova" fo:font-size="12pt" style:font-name-asian="Times New Roman1" style:font-size-asian="12pt" style:language-asian="pl" style:country-asian="PL" style:font-name-complex="Arial1" style:font-size-complex="12pt"/>
    </style:style>
    <style:style style:name="punkty_20_Znak" style:display-name="punkty Znak" style:family="text" style:parent-style-name="Default_20_Paragraph_20_Font">
      <style:text-properties style:font-name="Proxima Nova" fo:font-size="12pt" style:font-name-asian="Times New Roman1" style:font-size-asian="12pt" style:language-asian="pl" style:country-asian="PL" style:font-name-complex="Arial1" style:font-size-complex="12pt"/>
    </style:style>
    <style:style style:name="ListLabel_20_1" style:display-name="ListLabel 1" style:family="text">
      <style:text-properties fo:color="#00000a" fo:font-weight="normal" style:font-weight-asian="normal"/>
    </style:style>
    <style:style style:name="ListLabel_20_2" style:display-name="ListLabel 2" style:family="text">
      <style:text-properties fo:color="#00000a" fo:font-weight="bold" style:font-weight-asian="bold" style:font-weight-complex="bold"/>
    </style:style>
    <style:style style:name="ListLabel_20_3" style:display-name="ListLabel 3" style:family="text">
      <style:text-properties style:font-name-complex="Courier New1"/>
    </style:style>
    <style:style style:name="ListLabel_20_4" style:display-name="ListLabel 4" style:family="text">
      <style:text-properties fo:color="#e6007e" fo:font-style="normal" fo:font-weight="bold" style:font-style-asian="normal" style:font-weight-asian="bold"/>
    </style:style>
    <style:style style:name="ListLabel_20_5" style:display-name="ListLabel 5" style:family="text">
      <style:text-properties fo:color="#e6007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" style:num-suffix="" text:bullet-char="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Wingdings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998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268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3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7.078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48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18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888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5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  <style:master-page style:name="Converted3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nauczyciel</meta:initial-creator>
    <dc:creator>Karolina S</dc:creator>
    <meta:editing-cycles>4</meta:editing-cycles>
    <meta:print-date>2016-11-13T17:44:00</meta:print-date>
    <meta:creation-date>2020-12-09T14:02:00</meta:creation-date>
    <dc:date>2020-12-12T10:06:59.88</dc:date>
    <meta:editing-duration>PT32M39S</meta:editing-duration>
    <meta:generator>OpenOffice/4.1.5$Win32 OpenOffice.org_project/415m1$Build-9789</meta:generator>
    <meta:document-statistic meta:table-count="0" meta:image-count="0" meta:object-count="0" meta:page-count="9" meta:paragraph-count="107" meta:word-count="2129" meta:character-count="1545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