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" style:family="paragraph" style:parent-style-name="List_20_Paragraph" style:list-style-name="WWNum5">
      <style:paragraph-properties fo:line-height="150%" fo:text-align="justify" style:justify-single-word="false"/>
    </style:style>
    <style:style style:name="P5" style:family="paragraph" style:parent-style-name="List_20_Paragraph" style:list-style-name="WWNum8">
      <style:paragraph-properties fo:line-height="150%" fo:text-align="justify" style:justify-single-word="false"/>
    </style:style>
    <style:style style:name="P6" style:family="paragraph" style:parent-style-name="List_20_Paragraph" style:list-style-name="WWNum9">
      <style:paragraph-properties fo:line-height="150%" fo:text-align="justify" style:justify-single-word="false"/>
    </style:style>
    <style:style style:name="P7" style:family="paragraph" style:parent-style-name="List_20_Paragraph" style:list-style-name="WWNum6">
      <style:paragraph-properties fo:margin-left="2.251cm" fo:margin-right="0cm" fo:line-height="150%" fo:text-align="justify" style:justify-single-word="false" fo:text-indent="-0.75cm" style:auto-text-indent="false"/>
    </style:style>
    <style:style style:name="P8" style:family="paragraph" style:parent-style-name="List_20_Paragraph" style:list-style-name="WWNum6">
      <style:paragraph-properties fo:margin-left="2.251cm" fo:margin-right="0cm" fo:line-height="150%" fo:text-align="justify" style:justify-single-word="false" fo:text-indent="-0.767cm" style:auto-text-indent="false"/>
    </style:style>
    <style:style style:name="P9" style:family="paragraph" style:parent-style-name="List_20_Paragraph">
      <style:paragraph-properties fo:margin-left="0.88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bold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www.opp4.waw.pl/2-uncategorised/119-regulamin-zmw2016.html" text:style-name="Internet_20_link" text:visited-style-name="Visited_20_Internet_20_Link"><text:span text:style-name="T1">Regulamin akcji "Lato w <text:s/>mieście 2021"</text:span></text:a></text:p>
      <text:p text:style-name="P1"><text:span text:style-name="T6">w Szkole Podstawowej w Duchnicach</text:span></text:p>
      <text:list xml:id="list2667896802378625526" text:style-name="WWNum5">
        <text:list-item>
          <text:p text:style-name="P4"><text:span text:style-name="T2">W akcji ,,Lato w mieście 2021” organizowanej przez Szkołę Podstawową w Duchnicach, mogą brać udział wyłącznie uczniowie tej szkoły. Liczba miejsc jest ograniczona, decyduje kolejność zgłoszeń.</text:span></text:p>
        </text:list-item>
        <text:list-item>
          <text:p text:style-name="P4"><text:span text:style-name="T2">Akcja ,,</text:span><text:span text:style-name="T3">Lato w mieście</text:span><text:span text:style-name="T2"> </text:span><text:span text:style-name="T3">2021”</text:span><text:span text:style-name="T2"> odbywa się w okresie 28.06.2021r. - 09.07.2021r. <text:s/>, <text:line-break/>od poniedziałku do piątku w godz. 8:00 – 16:00.</text:span></text:p>
        </text:list-item>
        <text:list-item>
          <text:p text:style-name="P4"><text:span text:style-name="T2">Dziecko musi być przyprowadzone do placówki najwcześniej o godz. 8.00. Rodzice/ opiekunowie prawni są zobowiązani do odbioru dziecka do godziny 16.00.</text:span></text:p>
        </text:list-item>
        <text:list-item>
          <text:p text:style-name="P4"><text:span text:style-name="T3">Podczas akcji ,,Lato w mieście” dzieci nie są objęte opieką świetlicy szkolnej.</text:span></text:p>
        </text:list-item>
        <text:list-item>
          <text:p text:style-name="P4"><text:span text:style-name="T2">Koszt akcji ,,Lato w mieście 2021” zależy od wybranego wariantu <text:line-break/>i wynosi odpowiednio:</text:span></text:p>
        </text:list-item>
      </text:list>
      <text:list xml:id="list2821727280104895760" text:style-name="WWNum6">
        <text:list-item>
          <text:p text:style-name="P7"><text:span text:style-name="T3">za wybrany tydzień 200,00 zł za program akcji + obiad 22,50 zł lub 18 zł w przypadku posiadania Karty Dużej Rodziny - razem 222,50 zł lub 218 zł w przypadku posiadania Karty Dużej Rodziny;</text:span></text:p>
        </text:list-item>
        <text:list-item>
          <text:p text:style-name="P8"><text:span text:style-name="T3">za dwa tygodnie 400,00 zł za program akcji + obiad 45,00 zł lub 36 zł w przypadku posiadania Karty Dużej Rodziny - razem 445 zł lub 436 zł w przypadku posiadania Karty Dużej Rodziny.</text:span></text:p>
        </text:list-item>
      </text:list>
      <text:list xml:id="list29251673" text:continue-list="list2667896802378625526" text:style-name="WWNum5">
        <text:list-item>
          <text:p text:style-name="P4"><text:span text:style-name="T2">Rodzice/opiekunowie prawni, zobowiązani są do zapoznania się z:</text:span></text:p>
        </text:list-item>
      </text:list>
      <text:list xml:id="list2307277539272007850" text:style-name="WWNum8">
        <text:list-item>
          <text:p text:style-name="P5"><text:span text:style-name="T2">planem i szczegółowym programem akcji,</text:span></text:p>
        </text:list-item>
        <text:list-item>
          <text:p text:style-name="P5"><text:span text:style-name="T2">godzinami rozpoczęcia i zakończenia poszczególnych punktów programu,</text:span></text:p>
        </text:list-item>
        <text:list-item>
          <text:p text:style-name="P5"><text:span text:style-name="T2">listami grup – wszelkie zamiany będą możliwe wyłącznie w sytuacji, gdy nie naruszy to praw innych dzieci lub nie spowoduje zmiany grup i opiekunów. </text:span></text:p>
        </text:list-item>
      </text:list>
      <text:list xml:id="list29250314" text:continue-list="list29251673" text:style-name="WWNum5">
        <text:list-item>
          <text:p text:style-name="P4"><text:span text:style-name="T4">Dziecko, które spóźni się na zaplanowaną tego dnia wycieczkę, zostanie przypisane do innej grupy, a w przypadku wyjazdu wszystkich uczestników, pozostanie pod opieką kierownika akcji lub pracowników obsługi, bez możliwości zwrotu pieniędzy.</text:span></text:p>
        </text:list-item>
        <text:list-item>
          <text:p text:style-name="P4"><text:span text:style-name="T10">Pozostawienie dzieci w placówce oznacza wyrażenie zgody na realizację programu zajęć przygotowanego przez organizatorów oraz na udział dziecka w wycieczkach. </text:span></text:p>
        </text:list-item>
        <text:list-item>
          <text:p text:style-name="P4"><text:soft-page-break/><text:span text:style-name="T7">Warunkiem zapisu dziecka na akcję ,,Lato w mieście 2021” jest:</text:span><text:span text:style-name="T2"> </text:span></text:p>
        </text:list-item>
      </text:list>
      <text:list xml:id="list4730114653865431926" text:style-name="WWNum9">
        <text:list-item>
          <text:p text:style-name="P6"><text:span text:style-name="T2">dostarczenie do sekretariatu <text:s/>do dnia 10 czerwca 2021 r. wypełnionej i podpisanej <text:s/>przez oboje/jednego (w zależności od sytuacji rodzinnej lub prawnej dziecka)<text:line-break/>z rodziców lub opiekunów prawnych:</text:span></text:p>
          <text:list>
            <text:list-item>
              <text:p text:style-name="P6"><text:span text:style-name="T8">Karty Uczestnika</text:span><text:span text:style-name="T2"><text:tab/><text:tab/><text:tab/><text:tab/><text:tab/><text:tab/><text:tab/></text:span></text:p>
            </text:list-item>
            <text:list-item>
              <text:p text:style-name="P6"><text:span text:style-name="T8">Karty Kwalifikacyjnej Uczestnika Wypoczynku</text:span><text:span text:style-name="T2"><text:tab/><text:tab/></text:span></text:p>
            </text:list-item>
          </text:list>
        </text:list-item>
        <text:list-item>
          <text:p text:style-name="P6"><text:span text:style-name="T2">uiszczenie opłaty za program akcji oraz wyżywienie (jeśli dziecko będzie z niego korzystało) na wyodrębniony rachunek bankowy szkoły </text:span></text:p>
          <text:p text:style-name="P6"><text:span text:style-name="T2"><text:s/>SP w Duchnicach</text:span></text:p>
          <text:p text:style-name="P6"><text:span text:style-name="T2">17102010420000890203862182</text:span></text:p>
        </text:list-item>
      </text:list>
      <text:p text:style-name="P2"><text:span text:style-name="T2">W tytule przelewu należy wpisać: </text:span></text:p>
      <text:p text:style-name="P2"><text:span text:style-name="T8">Udział </text:span><text:span text:style-name="T9">(imię i nazwisko dziecka, klasa oraz termin udziału</text:span><text:span text:style-name="T8">) w akcji Lato <text:s/>w mieście 2021 w kwocie ….. zł oraz wyżywienie <text:s/>w kwocie….. zł</text:span></text:p>
      <text:list xml:id="list29240086" text:continue-numbering="true" text:style-name="WWNum9">
        <text:list-item>
          <text:p text:style-name="P6"><text:span text:style-name="T2">dostarczenie do sekretariatu szkoły potwierdzenia wpłaty/przelewu najpóźniej do dnia 14 czerwca 2021 r. <text:s text:c="4"/></text:span></text:p>
        </text:list-item>
      </text:list>
      <text:list xml:id="list29243409" text:continue-list="list29250314" text:style-name="WWNum5">
        <text:list-item>
          <text:p text:style-name="P4"><text:span text:style-name="T2">W przypadku niedostarczenia dowodu wpłaty do szkoły do dnia 14 czerwca 2021 r., dziecko zostanie skreślone z listy uczestników akcji.</text:span></text:p>
        </text:list-item>
        <text:list-item>
          <text:p text:style-name="P4"><text:span text:style-name="T2">W przypadku braku miejsc stworzona zostanie lista rezerwowa.</text:span></text:p>
        </text:list-item>
        <text:list-item>
          <text:p text:style-name="P4"><text:span text:style-name="T2">W przypadku rezygnacji dziecka z udziału w akcji do dnia 18 czerwca 2021 r., wszystkie wpłaty dokonane przez rodziców podlegają zwrotowi.</text:span></text:p>
        </text:list-item>
        <text:list-item>
          <text:p text:style-name="P4"><text:span text:style-name="T2">W przypadku rezygnacji dziecka <text:s/>z udziału <text:s/>w akcji po dniu 18 czerwca 2021 r., dokonane przez rodziców wpłaty podlegają zwrotowi w wysokości wpłaconej kwoty, pomniejszonej o zapłacone już przez szkołę rezerwacje i zaliczki na poczet udziału dziecka w wydarzeniach zaplanowanych w ramach akcji.</text:span></text:p>
        </text:list-item>
        <text:list-item>
          <text:p text:style-name="P4"><text:span text:style-name="T2">Po rozpoczęciu akcji, w przypadku rezygnacji dziecka, żadne zwroty <text:s/>wpłat za akcję ,,Lato <text:s/>w mieście 2021” nie będą dokonywane.</text:span></text:p>
        </text:list-item>
        <text:list-item>
          <text:p text:style-name="P4"><text:soft-page-break/><text:span text:style-name="T2">Rodzice/opiekunowie prawni dzieci, które nie mogą korzystać z żywienia zbiorowego, ze względu <text:s/>na wskazania lekarskie, są zobowiązani do przyniesienia dla dziecka posiłku przygotowanego w domu.</text:span></text:p>
        </text:list-item>
        <text:list-item>
          <text:p text:style-name="P4"><text:span text:style-name="T2">Nie ma możliwości zwrotu opłaty za niewykorzystany przez dziecko obiad. <text:line-break/>W przypadku nieobecności dziecka, obiad można odebrać osobiście. <text:line-break/>W przeciwnym wypadku obiad przepada. Obiady będą wydawane w godz. 12.00-14.00</text:span></text:p>
        </text:list-item>
        <text:list-item>
          <text:p text:style-name="P4"><text:span text:style-name="T2">Wszystkie zajęcia prowadzone w placówce  w ramach programu są płatne.</text:span></text:p>
        </text:list-item>
        <text:list-item>
          <text:p text:style-name="P4"><text:span text:style-name="T2">Rodzice/opiekunowie prawni zobowiązani są do wyposażenia dziecka w strój odpowiedni do pogody. </text:span></text:p>
        </text:list-item>
        <text:list-item>
          <text:p text:style-name="P4"><text:span text:style-name="T2">Rodzice/opiekunowie prawni będą informowani o przypadkach nieodpowiedniego zachowania dziecka, szczególnie o naruszaniu zasad bezpieczeństwa. Nieodpowiednie zachowanie <text:s/>stać się powodem wykluczenia ucznia z udziału w zajęciach.</text:span></text:p>
        </text:list-item>
        <text:list-item>
          <text:p text:style-name="P4"><text:span text:style-name="T2">Za szkody wyrządzone przez dziecko, odpowiedzialność ponoszą rodzice/</text:span><text:bookmark text:name="_GoBack"/><text:span text:style-name="T2">opiekunowie prawni.</text:span></text:p>
        </text:list-item>
        <text:list-item>
          <text:p text:style-name="P4"><text:span text:style-name="T10">Program jest określony w sposób ramowy i przybliżony. Organizator zastrzega sobie prawo do wprowadzenia zmian wynikających z zainteresowań dzieci, pogody oraz przyczyn technicznych (obiektywnych).</text:span></text:p>
        </text:list-item>
        <text:list-item>
          <text:p text:style-name="P4"><text:span text:style-name="T2">Podczas pobytu w placówce w ramach akcji ,,Lato w mieście” </text:span><text:span text:style-name="T3">dzieci mają zakaz używania telefonów komórkowych oraz sprzętu elektronicznego typu: tablet, konsola do gier, smartwatch oraz inne urządzenia multimedialne.</text:span></text:p>
        </text:list-item>
        <text:list-item>
          <text:p text:style-name="P4"><text:span text:style-name="T2">Nauczyciele oraz inni pracownicy szkoły nie ponoszą odpowiedzialności za sprzęt elektroniczny, przynoszony przez dzieci: telefony, urządzenia przenośne do gier, multimedia itp.</text:span></text:p>
        </text:list-item>
        <text:list-item>
          <text:p text:style-name="P4"><text:span text:style-name="T2">Dzieci mają obowiązek zmiany obuwia na terenie szkoły. Obowiązkiem rodzica jest zaopatrzenie dziecka w takie obuwie i dopilnowanie jego przynoszenia.</text:span></text:p>
        </text:list-item>
        <text:list-item>
          <text:p text:style-name="P4"><text:span text:style-name="T2">Dzieci mają obowiązek <text:s/>posiadania każdego dnia i używania w okolicznościach tego wymagających oraz na każde polecenie opiekuna maseczek ochronnych. </text:span></text:p>
        </text:list-item>
        <text:list-item>
          <text:p text:style-name="P4"><text:span text:style-name="T2">W przypadkach nie ujętych w regulaminie należy kontaktować się z kierownikiem akcji.</text:span></text:p>
        </text:list-item>
        <text:list-item>
          <text:p text:style-name="P4"><text:soft-page-break/><text:span text:style-name="T2">Akcja „Lato w mieście 2021” organizowana jest zgodnie z wytycznymi Głównego Inspektoratu Sanitarnego, Ministerstwa Zdrowia oraz Ministerstwa Edukacji Narodowej. Szczegółowe wytyczne dostępne są na stronach ministerstw oraz na stronie internetowej szkoły.</text:span></text:p>
        </text:list-item>
      </text:list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bold" style:font-weight-asian="bold" style:font-weight-complex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Karolina S</dc:creator>
    <meta:editing-cycles>7</meta:editing-cycles>
    <meta:print-date>2021-05-25T08:13:00</meta:print-date>
    <meta:creation-date>2021-05-25T07:51:00</meta:creation-date>
    <dc:date>2021-05-29T09:01:20.29</dc:date>
    <meta:editing-duration>PT5M6S</meta:editing-duration>
    <meta:generator>OpenOffice/4.1.5$Win32 OpenOffice.org_project/415m1$Build-9789</meta:generator>
    <meta:document-statistic meta:table-count="0" meta:image-count="0" meta:object-count="0" meta:page-count="4" meta:paragraph-count="43" meta:word-count="792" meta:character-count="5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