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5">
      <style:paragraph-properties fo:line-height="150%" fo:text-align="justify" style:justify-single-word="false"/>
    </style:style>
    <style:style style:name="P6" style:family="paragraph" style:parent-style-name="List_20_Paragraph" style:list-style-name="WWNum9">
      <style:paragraph-properties fo:line-height="150%" fo:text-align="justify" style:justify-single-word="false"/>
    </style:style>
    <style:style style:name="P7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8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9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1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2" style:family="paragraph" style:parent-style-name="List_20_Paragraph" style:list-style-name="WWNum5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6">
      <style:paragraph-properties fo:margin-left="2.251cm" fo:margin-right="0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4" style:family="paragraph" style:parent-style-name="List_20_Paragraph" style:list-style-name="WWNum6">
      <style:paragraph-properties fo:margin-left="2.251cm" fo:margin-right="0cm" fo:line-height="150%" fo:text-align="justify" style:justify-single-word="false" fo:text-indent="-0.767cm" style:auto-text-indent="false"/>
    </style:style>
    <style:style style:name="T1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bold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7" style:family="text">
      <style:text-properties fo:font-size="12pt" fo:language="pl" fo:country="P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www.opp4.waw.pl/2-uncategorised/119-regulamin-zmw2016.html" text:style-name="Internet_20_link" text:visited-style-name="Visited_20_Internet_20_Link"><text:span text:style-name="T1">Regulamin akcji "Zima w <text:s/>mieście 2022"</text:span></text:a></text:p>
      <text:p text:style-name="P3">w Szkole Podstawowej im. Wandy Rutkiewicz w Duchnicach</text:p>
      <text:list xml:id="list345023384518520928" text:style-name="WWNum5">
        <text:list-item>
          <text:p text:style-name="P7">W akcji ,,Zima w mieście 2022” organizowanej przez Szkołę Podstawową im. Wandy Rutkiewicz w Duchnicach, mogą brać udział wyłącznie uczniowie tej szkoły. Liczba miejsc jest ograniczona, decyduje kolejność zgłoszeń.</text:p>
        </text:list-item>
        <text:list-item>
          <text:p text:style-name="P5"><text:span text:style-name="T2">Akcja ,,Zima w mieście 2022” odbywa się w okresie 31.01.2022r.- 11.02.2022r., </text:span><text:line-break/><text:span text:style-name="T2">od poniedziałku do piątku w godz. 8:00 – 16:00.</text:span></text:p>
        </text:list-item>
        <text:list-item>
          <text:p text:style-name="P7">Dziecko musi być przyprowadzone do placówki najwcześniej o godz. 8.00. Rodzice/ opiekunowie prawni są zobowiązani do odbioru dziecka do godziny 16.00.</text:p>
        </text:list-item>
        <text:list-item>
          <text:p text:style-name="P10">Podczas akcji ,,Zima w mieście 2022” dzieci nie są objęte opieką świetlicy szkolnej.</text:p>
        </text:list-item>
        <text:list-item>
          <text:p text:style-name="P7">Koszt akcji ,,Zima w mieście 2022” zależy od wybranego wariantu <text:line-break/>i wynosi odpowiednio:</text:p>
        </text:list-item>
      </text:list>
      <text:list xml:id="list4688560952710238948" text:style-name="WWNum6">
        <text:list-item>
          <text:p text:style-name="P13">za wybrany tydzień 200,00 zł za program akcji + obiad 30 zł lub 24 zł w przypadku posiadania aktywnej Karty Dużej Rodziny - razem 230 zł lub 224 zł w przypadku posiadania Karty Dużej Rodziny;</text:p>
        </text:list-item>
        <text:list-item>
          <text:p text:style-name="P14"><text:span text:style-name="T3">za dwa tygodnie 400,00 zł za program akcji + obiad 60 zł lub 48 zł w przypadku posiadania aktywnej Karty Dużej Rodziny - razem 460 zł lub 448 zł w przypadku posiadania aktywnej</text:span><text:bookmark text:name="_GoBack"/><text:span text:style-name="T3"> Karty Dużej Rodziny.</text:span></text:p>
        </text:list-item>
      </text:list>
      <text:list xml:id="list42268640" text:continue-list="list345023384518520928" text:style-name="WWNum5">
        <text:list-item>
          <text:p text:style-name="P7">Rodzice/opiekunowie prawni, zobowiązani są do zapoznania się z:</text:p>
        </text:list-item>
      </text:list>
      <text:list xml:id="list3564936155901312338" text:style-name="WWNum8">
        <text:list-item>
          <text:p text:style-name="P8">planem i szczegółowym programem akcji,</text:p>
        </text:list-item>
        <text:list-item>
          <text:p text:style-name="P8">godzinami rozpoczęcia i zakończenia poszczególnych punktów programu,</text:p>
        </text:list-item>
        <text:list-item>
          <text:p text:style-name="P8">listami grup – wszelkie zamiany będą możliwe wyłącznie w sytuacji, gdy nie naruszy to praw innych dzieci lub nie spowoduje zmiany grup i opiekunów. </text:p>
        </text:list-item>
      </text:list>
      <text:list xml:id="list42267892" text:continue-list="list42268640" text:style-name="WWNum5">
        <text:list-item>
          <text:p text:style-name="P11">Dziecko, które spóźni się na zaplanowaną tego dnia wycieczkę, zostanie przypisane do innej grupy, a w przypadku wyjazdu wszystkich uczestników, pozostanie pod opieką kierownika akcji lub pracowników obsługi, bez możliwości zwrotu pieniędzy.</text:p>
        </text:list-item>
        <text:list-item>
          <text:p text:style-name="P12">Pozostawienie dzieci w placówce oznacza wyrażenie zgody na realizację programu zajęć przygotowanego przez organizatorów oraz na udział dziecka w wycieczkach. </text:p>
        </text:list-item>
        <text:list-item>
          <text:p text:style-name="P5"><text:soft-page-break/><text:span text:style-name="T4">Warunkiem zapisu dziecka na akcję ,,Zima w mieście 2022” jest:</text:span><text:span text:style-name="T2"> </text:span></text:p>
        </text:list-item>
      </text:list>
      <text:list xml:id="list7064150574923527072" text:style-name="WWNum9">
        <text:list-item>
          <text:p text:style-name="P6"><text:span text:style-name="T2">dostarczenie do szkoły <text:s/>do dnia 10 stycznia 2022 r. wypełnionej i podpisanej <text:s/>przez oboje/jednego (w zależności od sytuacji rodzinnej lub prawnej dziecka)</text:span><text:line-break/><text:span text:style-name="T2">z rodziców lub opiekunów prawnych:</text:span></text:p>
          <text:list>
            <text:list-item>
              <text:p text:style-name="P6"><text:span text:style-name="T5">Karty Uczestnika</text:span><text:span text:style-name="T2"><text:tab/><text:tab/><text:tab/><text:tab/><text:tab/><text:tab/><text:tab/></text:span></text:p>
            </text:list-item>
            <text:list-item>
              <text:p text:style-name="P6"><text:span text:style-name="T5">Karty Kwalifikacyjnej Uczestnika Wypoczynku</text:span><text:span text:style-name="T2"><text:tab/><text:tab/></text:span></text:p>
            </text:list-item>
          </text:list>
        </text:list-item>
        <text:list-item>
          <text:p text:style-name="P6"><text:span text:style-name="T2">uiszczenie opłaty za program akcji oraz wyżywienie (jeśli dziecko będzie z niego korzystało) na wyodrębniony rachunek bankowy szkoły nr </text:span><text:span text:style-name="T7">17102010420000890203862182</text:span></text:p>
        </text:list-item>
      </text:list>
      <text:p text:style-name="P4">W tytule przelewu należy wpisać: </text:p>
      <text:p text:style-name="P1"><text:span text:style-name="T5">Udział </text:span><text:span text:style-name="T6">(imię i nazwisko dziecka, klasa oraz termin udziału</text:span><text:span text:style-name="T5">) w akcji Zima w mieście 2022 w kwocie ….. zł oraz wyżywienie <text:s/>w kwocie….. zł</text:span></text:p>
      <text:list xml:id="list42254756" text:continue-numbering="true" text:style-name="WWNum9">
        <text:list-item>
          <text:p text:style-name="P9">dostarczenie do sekretariatu szkoły potwierdzenia wpłaty/przelewu najpóźniej do dnia 10 stycznia 2022 r. <text:s text:c="4"/></text:p>
        </text:list-item>
      </text:list>
      <text:list xml:id="list42278932" text:continue-list="list42267892" text:style-name="WWNum5">
        <text:list-item>
          <text:p text:style-name="P7">W przypadku niedostarczenia dowodu wpłaty do szkoły do dnia 10 stycznia 2022 r., dziecko zostanie skreślone z listy uczestników akcji.</text:p>
        </text:list-item>
        <text:list-item>
          <text:p text:style-name="P7">W przypadku braku miejsc stworzona zostanie lista rezerwowa.</text:p>
        </text:list-item>
        <text:list-item>
          <text:p text:style-name="P7">W przypadku rezygnacji dziecka z udziału w akcji do dnia 20 stycznia 2022 r., wszystkie wpłaty dokonane przez rodziców podlegają zwrotowi.</text:p>
        </text:list-item>
        <text:list-item>
          <text:p text:style-name="P7">W przypadku rezygnacji dziecka <text:s/>z udziału <text:s/>w akcji po dniu 20 stycznia 2022 r., dokonane przez rodziców wpłaty podlegają zwrotowi w wysokości wpłaconej kwoty, pomniejszonej o zapłacone już przez szkołę rezerwacje i zaliczki na poczet udziału dziecka w wydarzeniach zaplanowanych w ramach akcji.</text:p>
        </text:list-item>
        <text:list-item>
          <text:p text:style-name="P7">Po rozpoczęciu akcji, w przypadku rezygnacji dziecka, żadne zwroty <text:s/>wpłat za akcję ,,Zima w mieście 2022” nie będą dokonywane.</text:p>
        </text:list-item>
        <text:list-item>
          <text:p text:style-name="P7">Rodzice/opiekunowie prawni dzieci, które nie mogą korzystać z żywienia zbiorowego, ze względu <text:s/>na wskazania lekarskie, są zobowiązani do przyniesienia dla dziecka posiłku przygotowanego w domu.</text:p>
        </text:list-item>
        <text:list-item>
          <text:p text:style-name="P7"><text:soft-page-break/>Nie ma możliwości zwrotu opłaty za niewykorzystany przez dziecko obiad. <text:line-break/>W przypadku nieobecności dziecka, obiad można odebrać osobiście. <text:line-break/>W przeciwnym wypadku obiad przepada. Obiady będą wydawane w godz. 12.00-14.00</text:p>
        </text:list-item>
        <text:list-item>
          <text:p text:style-name="P7">Wszystkie zajęcia prowadzone w placówce  w ramach programu są płatne.</text:p>
        </text:list-item>
        <text:list-item>
          <text:p text:style-name="P7">Rodzice/opiekunowie prawni zobowiązani są do wyposażenia dziecka w strój odpowiedni do pogody. </text:p>
        </text:list-item>
        <text:list-item>
          <text:p text:style-name="P7">Rodzice/opiekunowie prawni będą informowani o przypadkach nieodpowiedniego zachowania dziecka, szczególnie o naruszaniu zasad bezpieczeństwa. Nieodpowiednie zachowanie <text:s/>stać się powodem wykluczenia ucznia z udziału w zajęciach.</text:p>
        </text:list-item>
        <text:list-item>
          <text:p text:style-name="P7">Za szkody wyrządzone przez dziecko, odpowiedzialność ponoszą rodzice/opiekunowie prawni.</text:p>
        </text:list-item>
        <text:list-item>
          <text:p text:style-name="P12">Program jest określony w sposób ramowy i przybliżony. Organizator zastrzega sobie prawo do wprowadzenia zmian wynikających z zainteresowań dzieci, pogody oraz przyczyn technicznych (obiektywnych).</text:p>
        </text:list-item>
        <text:list-item>
          <text:p text:style-name="P5"><text:span text:style-name="T2">Podczas pobytu w placówce w ramach akcji ,,Zima w mieście 2022” </text:span><text:span text:style-name="T3">dzieci mają zakaz używania telefonów komórkowych oraz sprzętu elektronicznego typu: tablet, konsola do gier, smartwatch oraz inne urządzenia multimedialne.</text:span></text:p>
        </text:list-item>
        <text:list-item>
          <text:p text:style-name="P7">Nauczyciele oraz inni pracownicy szkoły nie ponoszą odpowiedzialności za sprzęt elektroniczny, przynoszony przez dzieci: telefony, urządzenia przenośne do gier, multimedia itp.</text:p>
        </text:list-item>
        <text:list-item>
          <text:p text:style-name="P7">Dzieci mają obowiązek zmiany obuwia na terenie szkoły. Obowiązkiem rodzica jest zaopatrzenie dziecka w takie obuwie i dopilnowanie jego przynoszenia.</text:p>
        </text:list-item>
        <text:list-item>
          <text:p text:style-name="P7">Dzieci mają obowiązek <text:s/>posiadania każdego dnia i używania w okolicznościach tego wymagających oraz na każde polecenie opiekuna maseczek ochronnych. </text:p>
        </text:list-item>
        <text:list-item>
          <text:p text:style-name="P7">W przypadkach nie ujętych w regulaminie należy kontaktować się z kierownikiem akcji.</text:p>
        </text:list-item>
        <text:list-item>
          <text:p text:style-name="P5"><text:span text:style-name="T2">Akcja „Zima w mieście 2022” organizowana jest zgodnie z wytycznymi Głównego Inspektoratu Sanitarnego, Ministerstwa Zdrowia oraz Ministerstwa Edukacji Narodowej. Szczegółowe wytyczne dostępne są na stronach ministerstw oraz na stronie internetowej szkoł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bold" style:font-weight-asian="bold" style:font-weight-complex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Karolina S</dc:creator>
    <meta:editing-cycles>11</meta:editing-cycles>
    <meta:print-date>2021-05-25T08:13:00</meta:print-date>
    <meta:creation-date>2021-05-25T07:51:00</meta:creation-date>
    <dc:date>2021-12-29T22:03:59.14</dc:date>
    <meta:generator>OpenOffice/4.1.5$Win32 OpenOffice.org_project/415m1$Build-9789</meta:generator>
    <meta:document-statistic meta:table-count="0" meta:image-count="0" meta:object-count="0" meta:page-count="3" meta:paragraph-count="41" meta:word-count="797" meta:character-count="5561"/>
    <meta:editing-duration>PT1M9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