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</style:style>
    <style:style style:name="P2" style:family="paragraph" style:parent-style-name="Standard">
      <style:paragraph-properties fo:margin-top="0.176cm" fo:margin-bottom="0cm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.176cm" fo:margin-bottom="0cm" fo:line-height="150%" fo:text-align="center" style:justify-single-word="false" style:page-number="auto"/>
    </style:style>
    <style:style style:name="P4" style:family="paragraph" style:parent-style-name="Standard">
      <style:paragraph-properties fo:margin-left="6.244cm" fo:margin-right="0cm" fo:margin-top="0.176cm" fo:margin-bottom="0cm" fo:line-height="150%" fo:text-align="end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/>
      <style:text-properties style:font-name="Georgia" fo:font-size="12pt" style:font-size-asian="12pt" style:font-name-complex="Helvetica" style:font-size-complex="12pt"/>
    </style:style>
    <style:style style:name="P7" style:family="paragraph" style:parent-style-name="Standard">
      <style:paragraph-properties fo:margin-left="0cm" fo:margin-right="0cm" fo:margin-top="0.49cm" fo:margin-bottom="0cm" fo:line-height="14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49cm" fo:margin-bottom="0cm" fo:line-height="140%" fo:text-align="justify" style:justify-single-word="false" fo:text-indent="1.251cm" style:auto-text-indent="false"/>
      <style:text-properties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fo:keep-with-next="always"/>
    </style:style>
    <style:style style:name="P10" style:family="paragraph" style:parent-style-name="Standard">
      <style:paragraph-properties fo:margin-top="0.49cm" fo:margin-bottom="0cm" fo:line-height="140%" fo:text-align="justify" style:justify-single-word="false"/>
    </style:style>
    <style:style style:name="P11" style:family="paragraph" style:parent-style-name="Standard" style:list-style-name="WWNum1">
      <style:paragraph-properties fo:margin-top="0.49cm" fo:margin-bottom="0cm" fo:line-height="140%" fo:text-align="justify" style:justify-single-word="false"/>
    </style:style>
    <style:style style:name="P12" style:family="paragraph" style:parent-style-name="Standard" style:list-style-name="WWNum1">
      <style:paragraph-properties fo:margin-top="0.176cm" fo:margin-bottom="0.49cm" fo:line-height="140%" fo:text-align="justify" style:justify-single-word="false"/>
    </style:style>
    <style:style style:name="P13" style:family="paragraph" style:parent-style-name="Standard">
      <style:paragraph-properties fo:margin-left="0.64cm" fo:margin-right="0cm" fo:margin-top="0cm" fo:margin-bottom="0cm" fo:line-height="14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4cm" fo:margin-right="0cm" fo:margin-top="0cm" fo:margin-bottom="0cm" fo:line-height="140%" fo:text-align="justify" style:justify-single-word="false" fo:text-indent="0cm" style:auto-text-indent="false"/>
      <style:text-properties style:font-name="Georgia" fo:font-size="12pt" style:font-size-asian="12pt" style:font-size-complex="12pt"/>
    </style:style>
    <style:style style:name="P15" style:family="paragraph" style:parent-style-name="Standard">
      <style:paragraph-properties fo:margin-left="0.64cm" fo:margin-right="0cm" fo:margin-top="0cm" fo:margin-bottom="0cm" fo:line-height="140%" fo:text-align="justify" style:justify-single-word="false" fo:text-indent="0cm" style:auto-text-indent="false"/>
      <style:text-properties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.64cm" fo:margin-right="0cm" fo:margin-top="0.49cm" fo:margin-bottom="0cm" fo:line-height="14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4cm" fo:margin-right="0cm" fo:margin-top="0.49cm" fo:margin-bottom="0cm" fo:line-height="14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4cm" fo:margin-right="0cm" fo:margin-top="0.49cm" fo:margin-bottom="0cm" fo:line-height="140%" fo:text-align="justify" style:justify-single-word="false" fo:text-indent="0cm" style:auto-text-indent="false"/>
      <style:text-properties style:font-name="Georgia" fo:font-size="12pt" style:font-size-asian="12pt" style:font-size-complex="12pt"/>
    </style:style>
    <style:style style:name="P19" style:family="paragraph" style:parent-style-name="Standard">
      <style:paragraph-properties fo:margin-left="0.64cm" fo:margin-right="0cm" fo:margin-top="0.49cm" fo:margin-bottom="0cm" fo:line-height="140%" fo:text-align="justify" style:justify-single-word="false" fo:text-indent="0cm" style:auto-text-indent="false"/>
      <style:text-properties style:font-name="Georg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64cm" fo:margin-right="0cm" fo:margin-top="0.49cm" fo:margin-bottom="0cm" fo:line-height="140%" fo:text-align="justify" style:justify-single-word="false" fo:text-indent="0cm" style:auto-text-indent="false"/>
      <style:text-properties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.64cm" fo:margin-right="0cm" fo:margin-top="0.212cm" fo:margin-bottom="0cm" fo:line-height="14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49cm" fo:margin-bottom="0cm" fo:line-height="140%" fo:text-align="justify" style:justify-single-word="false" fo:text-indent="1.06cm" style:auto-text-indent="false"/>
    </style:style>
    <style:style style:name="P23" style:family="paragraph" style:parent-style-name="Standard">
      <style:paragraph-properties fo:margin-left="0cm" fo:margin-right="0cm" fo:margin-top="0.49cm" fo:margin-bottom="0cm" fo:line-height="140%" fo:text-align="justify" style:justify-single-word="false" fo:text-indent="1.06cm" style:auto-text-indent="false"/>
      <style:text-properties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12.488cm" fo:margin-right="0cm" fo:margin-top="0.49cm" fo:margin-bottom="0cm" fo:line-height="140%" fo:text-indent="0cm" style:auto-text-indent="false"/>
    </style:style>
    <style:style style:name="P25" style:family="paragraph" style:parent-style-name="List_20_Paragraph">
      <style:paragraph-properties fo:margin-left="0.635cm" fo:margin-right="0cm" fo:margin-top="0.49cm" fo:margin-bottom="0cm" fo:line-height="140%" fo:text-align="center" style:justify-single-word="false" fo:text-indent="0cm" style:auto-text-indent="false"/>
    </style:style>
    <style:style style:name="T1" style:family="text">
      <style:text-properties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Georgia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Georg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Georgia"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5" style:family="text">
      <style:text-properties style:font-name="Georgia" fo:font-size="12pt" fo:font-weight="bold" style:font-size-asian="12pt" style:font-weight-asian="bold" style:font-name-complex="Helvetica" style:font-size-complex="12pt" style:font-weight-complex="bold"/>
    </style:style>
    <style:style style:name="T6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Georgia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Georgia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Georgia" fo:font-size="12pt" style:font-size-asian="12pt" style:font-name-complex="Helvetica" style:font-size-complex="12pt"/>
    </style:style>
    <style:style style:name="T10" style:family="text">
      <style:text-properties style:font-name="Georgia" fo:font-size="12pt" style:font-size-asian="12pt" style:font-size-complex="12pt"/>
    </style:style>
    <style:style style:name="T11" style:family="text">
      <style:text-properties style:font-name="Georgia" fo:font-size="12pt" style:font-size-asian="12pt" style:font-name-complex="Arial1" style:font-size-complex="12pt"/>
    </style:style>
    <style:style style:name="T12" style:family="text">
      <style:text-properties style:font-name="Georgia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Georgia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Georgia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5" style:family="text">
      <style:text-properties style:font-name="Georgia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6" style:family="text">
      <style:text-properties style:font-name="Georgia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color="#365f91" style:font-name="Georgia" fo:font-size="12pt" style:font-size-asian="12pt" style:font-size-complex="12pt"/>
    </style:style>
    <style:style style:name="T18" style:family="text">
      <style:text-properties fo:color="#365f91" style:font-name="Georgia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rodzy Rodzice i Uczniowie,</text:span></text:p>
      <text:p text:style-name="P2"><text:span text:style-name="T9"><text:line-break/> <text:s text:c="9"/>Mam nadzieję, że Wszyscy czujecie się dobrze i mimo trudnej sytuacji jesteście dobrej myśli. Bardzo zależy mi na tym, abyście w czasie przerwy od zajęć  nie zapomnieli o terapii logopedycznej i ćwiczyli <text:s/>razem w domu. <text:s/>Zdaję sobie sprawę z faktu, iż dzieci są teraz obciążone realizacją programu szkolnego, jednak każda chwila poświęcona na utrwalenie ćwiczeń logopedycznych z pewnością zaprocentuje.</text:span></text:p>
      <text:p text:style-name="P1"><text:span text:style-name="T9">Niech ten czas będzie, mimo wszystko, owocny.<text:line-break/></text:span><text:span text:style-name="T5">Na stronie internetowej szkoły</text:span><text:span text:style-name="T9"> zamieszczone są artykuły logopedyczne: Gimnastyka buzi i języka,  Zabawy logopedyczne z dzieckiem, Jak rozwijać sprawność językową dziecka.</text:span></text:p>
      <text:p text:style-name="P1"><text:span text:style-name="T9">Zachęcam do zapoznania się z nimi.<text:line-break/>Jednocześnie zachęcam do kontaktu i konsultacji przez e-dziennik.</text:span></text:p>
      <text:p text:style-name="P2"><text:span text:style-name="T9">Pozdrawiam serdecznie, życząc Wszystkim zdrowia, </text:span></text:p>
      <text:p text:style-name="P4"><text:span text:style-name="T9">Joanna Ogrodzka</text:span></text:p>
      <text:p text:style-name="P6"/>
      <text:p text:style-name="P6"/>
      <text:h text:style-name="P9" text:outline-level="1"><text:span text:style-name="T8">Jak utrwalać prawidłową wymowę w domu?</text:span></text:h>
      <text:p text:style-name="P5"><text:span text:style-name="T10">A</text:span><text:span text:style-name="T1">by dobrze utrwalić wymowę głosek w mowie spontanicznej trzeba to robić systematycznie i konsekwentnie. Niestety praca „od czasu do czasu”, nie przyniesie pożądanych efektów. <text:s/>Ważne, żeby wypracować w dziecku nawyk zwracania uwagi na </text:span><text:bookmark text:name="_GoBack"/><text:span text:style-name="T1">to, jak mówi. </text:span></text:p>
      <text:p text:style-name="P5"><text:span text:style-name="T1">Gdy dziecko na terapii z logopedą mówi poprawnie, ale poza terapią ciągle jeszcze o tym zapomina, należy utrwalić w dziecku nawyk pamiętania o poprawnej wymowie. Nie chodzi o nagminne napominanie, bo wówczas dziecko szybko się zniechęci i straci motywację. </text:span><text:span text:style-name="T3">Warto nadać temu zadaniu formę zabawy</text:span><text:span text:style-name="T1">, </text:span><text:span text:style-name="T3">dzięki której pamiętanie o prawidłowej wymowie stanie się łatwiejsze.</text:span></text:p>
      <text:p text:style-name="P7"><text:span text:style-name="T1">Drodzy Rodzice! Ważne jest, aby znaleźć czas na zabawy logopedyczne, żeby</text:span><text:span text:style-name="T3"> oprócz pilnowania wymowy w sytuacjach naturalnych</text:span><text:span text:style-name="T1">, wciąż </text:span><text:span text:style-name="T3">utrwalać mowę w sytuacjach specjalnie do tego zarezerwowanych</text:span><text:span text:style-name="T1">. </text:span></text:p>
      <text:p text:style-name="P7"><text:soft-page-break/><text:span text:style-name="T1">Łatwiej zaplanować sobie czas na zabawę logopedyczną </text:span><text:span text:style-name="T3">20-30 minut dziennie</text:span><text:span text:style-name="T1">, ale codziennie, niż 1 raz w tygodniu 2 godziny. To korzystniejsze z punktu widzenia systematyki, jak i ze względów organizacyjnych. Poza tym jest niewiele dzieci, które wytrzymają dwugodzinną zabawę w coś, co sprawia im jeszcze trudności.</text:span></text:p>
      <text:p text:style-name="P7"><text:span text:style-name="T1"><text:s/>Ćwiczenia, a raczej „zabawy logopedyczne” starajmy się wpisać w nasz rozkład dnia o stałej porze. Dzieciom łatwiej będzie to zaakceptować (mimo początkowego oporu). </text:span><text:span text:style-name="T3">Planując ćwiczenia musimy też uwzględniać stopień zmęczenia naszych dzieci.</text:span><text:span text:style-name="T1"> Wybierajmy taki czas, kiedy nie są one za bardzo zmęczone. Mogą to być popołudniowe godziny, kiedy spędzamy czas razem z naszymi dziećmi. Ważne, aby w kontakcie z dzieckiem unikać nazywania tego, co robimy ćwiczeniami logopedycznymi. Można nazywać to zabawą w słówka, zabawą w dźwięki lub w inny umówiony sposób. </text:span></text:p>
      <text:p text:style-name="P8"/>
      <text:p text:style-name="P25"><text:span text:style-name="T3">PRZYKŁADOWE ZABAWY LOGOPEDYCZNE</text:span></text:p>
      <text:p text:style-name="P10"><text:span text:style-name="T3">1) Zabawa: Uważaj jak mówisz!</text:span></text:p>
      <text:p text:style-name="P10"><text:span text:style-name="T1">Przedstawiamy dziecku reguły: umawiamy się, że osoba słuchająca wypowiedzi dziecka (np. rodzic) da pewien sygnał, kiedy usłyszy niepoprawnie wymówioną głoskę. Może to być np</text:span><text:span text:style-name="T12">. pytanie „jak mówimy?</text:span><text:span text:style-name="T1">”, albo </text:span><text:span text:style-name="T12">powtórzenie po dziecku błędnie wypowiedzianego wyrazu</text:span><text:span text:style-name="T1">, </text:span><text:span text:style-name="T12">ale w sposób poprawny</text:span><text:span text:style-name="T1"> lub np. </text:span><text:span text:style-name="T12">podniesienie ręki do góry</text:span><text:span text:style-name="T1">, jak podczas zgłaszania się do odpowiedzi. </text:span><text:span text:style-name="T3">Sygnał ten dajemy tuż po usłyszeniu nieprawidłowej wymowy nie czekając, aż dziecko skończy się wypowiadać.</text:span><text:span text:style-name="T1"> Zadaniem dziecka po usłyszeniu lub dostrzeżeniu sygnału jest powtórzenie błędnie wypowiedzianego wyrazu- tym razem już poprawnie. </text:span></text:p>
      <text:p text:style-name="P10"><text:span text:style-name="T1">W tę „grę” możemy grać w każdej sytuacji podczas codziennych rozmów z dzieckiem lub tylko w umówionym czasie. (na przykład, kiedy dziecko zdaje nam relację z minionego dnia). Można też wyznaczyć sobie ramy czasowe, w których obowiązują zasady tej gry podczas każdej wypowiedzi (np 1-2 godziny dziennie). Taka gra wymaga od dziecka sporej uwagi skierowanej na jego własną wypowiedź i jednocześnie na reakcję rozmówcy.</text:span></text:p>
      <text:p text:style-name="P10"><text:span text:style-name="T3">2) Zabawa: Układamy historyjki</text:span></text:p>
      <text:p text:style-name="P10"><text:soft-page-break/><text:span text:style-name="T1">Można założyć zeszyt, w którym będziemy zapisywać wszystkie błędnie wypowiadane w ciągu dnia słowa. A wieczorem w ramach wspólnego czasu przed zaśnięciem utrwalamy ich prawidłową wymowę, na przykład układając z nimi zabawne historyjki razem z dzieckiem. Słowa spisujemy na karteczce – każde na oddzielnej. Tłumaczymy dziecku reguły zabawy: dziecko wybiera karteczkę ze słowem i układa z nim zdanie takie, aby można było je rozwinąć w opowiadanie. Rodzic bierze następną karteczkę i układa drugie zdanie. Dziecko bierze trzecie słowo i postępuje analogicznie. Nie jest istotne, kto pierwszy układa zdanie. </text:span></text:p>
      <text:p text:style-name="P10"><text:span text:style-name="T1">Dla utrudnienia można losować karteczki nie widząc, co jest na nich napisane. A dla dzieci młodszych, które jeszcze nie umieją czytać można samemu ułożyć proste opowiadanie z zanotowanych słówek, opowiedzieć je dziecku, a potem zadawać pytania pomocnicze do opowiadania w taki sposób, aby dziecko w odpowiedzi musiało użyć trudnego wyrazu.</text:span></text:p>
      <text:p text:style-name="P10"><text:span text:style-name="T3">3) Zabawa „Domino” </text:span></text:p>
      <text:list xml:id="list1837277536040424113" text:style-name="WWNum1">
        <text:list-item>
          <text:p text:style-name="P11"><text:span text:style-name="T15">domino obrazkowe</text:span><text:span text:style-name="T1">- wycinamy różne obrazki np. z gazetek reklamowych i naklejamy je na karteczki. Wcześniej wspólnie wyszukujemy wyrazów (obrazków) na daną ćwiczoną głoskę, np. sz, ż, cz, dż lub s, z, c, dz itp.</text:span></text:p>
        </text:list-item>
        <text:list-item>
          <text:p text:style-name="P12"><text:span text:style-name="T15">domino logopedyczne</text:span><text:span text:style-name="T1"> z pustymi polami, gdzie można wpisać własne wyrazy. Do gry można wykorzystać wyrazy „wyłapane” w ciągu dnia jako wypowiadane przez dziecko nieprawidłowo. </text:span></text:p>
        </text:list-item>
      </text:list>
      <text:p text:style-name="P16"><text:span text:style-name="T13">Zasady gry:</text:span><text:span text:style-name="T1"> Gracze dokładają swoje kartoniki w taki sposób, aby stykające się pola miały ten sam wyraz (obrazek). Za każdym razem należy głośno i wyraźnie wypowiedzieć wyrazy (lub nazwać obrazki) zapisane na kartoniku. Jeśli kolejny gracz nie ma kartonika, który mógłby dołożyć według powyższej zasady dobiera kartonik z pozostałej puli. Zaraz po wylosowaniu można dołożyć kartonik, jeśli pasuje do pozostałych. Jeśli nie – następny kartonik można wylosować dopiero w następnej kolejce. Wygrywa gracz, który pierwszy pozbędzie się wszystkich kartoników.</text:span></text:p>
      <text:p text:style-name="P16"><text:span text:style-name="T1"><text:s/></text:span><text:span text:style-name="T14">II wariant:</text:span><text:span text:style-name="T1"> dodatkowo układamy zdania z wyrazem wylosowanym na kartoniku domina.</text:span></text:p>
      <text:p text:style-name="P16"><text:span text:style-name="T1">Polecamy również </text:span><text:span text:style-name="T3">bezpłatne</text:span><text:span text:style-name="T1"> </text:span><text:span text:style-name="T3">materiały logopedyczne i edukacyjne, które są dostępne w internecie</text:span><text:span text:style-name="T1">, dzięki którym </text:span><text:span text:style-name="T3">uczniowie mogą utrwalać </text:span><text:soft-page-break/><text:span text:style-name="T3">prawidłową artykulację ćwiczonych głosek, pogłębiać wiedzę i swoje zainteresowania</text:span><text:span text:style-name="T1">, np. gry edukacyjne i logopedyczne online, multimedialne strony internetowe, edukacyjne kanały na YouTube. </text:span></text:p>
      <text:p text:style-name="P16"><text:span text:style-name="T3">Gry logopedyczne, gry i zabawy językowe ONLINE (przykładowe strony (linki):</text:span></text:p>
      <text:p text:style-name="P13"><text:a xlink:type="simple" xlink:href="https://www.mimowa.pl/" text:style-name="Internet_20_link" text:visited-style-name="Visited_20_Internet_20_Link"><text:span text:style-name="T10">https://www.mimowa.pl/</text:span></text:a></text:p>
      <text:p text:style-name="P13"><text:a xlink:type="simple" xlink:href="http://www.yummy.pl/" text:style-name="Internet_20_link" text:visited-style-name="Visited_20_Internet_20_Link"><text:span text:style-name="T10">http://www.yummy.pl/</text:span></text:a></text:p>
      <text:p text:style-name="P13"><text:a xlink:type="simple" xlink:href="https://mamotoja.pl/gry-logopedyczne,p1.html" text:style-name="Internet_20_link" text:visited-style-name="Visited_20_Internet_20_Link"><text:span text:style-name="T10">https://mamotoja.pl/gry-logopedyczne,p1.html</text:span></text:a></text:p>
      <text:p text:style-name="P13"><text:a xlink:type="simple" xlink:href="http://www.superbelfrzy.edu.pl/tag/gry-logopedyczne/" text:style-name="Internet_20_link" text:visited-style-name="Visited_20_Internet_20_Link"><text:span text:style-name="T10">http://www.superbelfrzy.edu.pl/tag/gry-logopedyczne/</text:span></text:a></text:p>
      <text:p text:style-name="P13"><text:a xlink:type="simple" xlink:href="https://domologo.pl/" text:style-name="Internet_20_link" text:visited-style-name="Visited_20_Internet_20_Link"><text:span text:style-name="T10">https://domologo.pl/</text:span></text:a></text:p>
      <text:p text:style-name="P13"><text:a xlink:type="simple" xlink:href="https://logopedarybka.pl/pomoce/darmowe/" text:style-name="Internet_20_link" text:visited-style-name="Visited_20_Internet_20_Link"><text:span text:style-name="T10">https://logopedarybka.pl/pomoce/darmowe/</text:span></text:a></text:p>
      <text:p text:style-name="P13"><text:a xlink:type="simple" xlink:href="https://www.superkid.pl/cwiczenia-logopedyczne" text:style-name="Internet_20_link" text:visited-style-name="Visited_20_Internet_20_Link"><text:span text:style-name="T10">https://www.superkid.pl/cwiczenia-logopedyczne</text:span></text:a></text:p>
      <text:p text:style-name="P18"/>
      <text:p text:style-name="P13"><text:span text:style-name="T6">Ortografia i dyktanda online:</text:span></text:p>
      <text:p text:style-name="P13"><text:a xlink:type="simple" xlink:href="http://www.ortografka.pl/" text:style-name="Internet_20_link" text:visited-style-name="Visited_20_Internet_20_Link"><text:span text:style-name="T10">http://www.ortografka.pl/</text:span></text:a></text:p>
      <text:p text:style-name="P19"/>
      <text:p text:style-name="P21"><text:span text:style-name="T3">Bezpłatne materiały edukacyjne online:</text:span></text:p>
      <text:p text:style-name="P21"><text:span text:style-name="T4">1. Wydawnictwo MAC Edukacja </text:span><text:span text:style-name="T16">(ponad 1800 animowanych modeli 3D, filmy edukacyjne, zdjęcia, gotowe zadania i ćwiczenia interaktywne)</text:span></text:p>
      <text:p text:style-name="P13"><text:a xlink:type="simple" xlink:href="https://www.mac.pl/flipbooki" text:style-name="Internet_20_link" text:visited-style-name="Visited_20_Internet_20_Link"><text:span text:style-name="T17">https://www.mac.pl/flipbooki</text:span></text:a></text:p>
      <text:p text:style-name="P14"/>
      <text:p text:style-name="P13"><text:span text:style-name="T3">2. Wydawnictwo Nowa Era</text:span></text:p>
      <text:p text:style-name="P13"><text:a xlink:type="simple" xlink:href="http://www.nowaera.pl/naukazdalna" text:style-name="Internet_20_link" text:visited-style-name="Visited_20_Internet_20_Link"><text:span text:style-name="T18">www.nowaera.pl/naukazdalna</text:span></text:a></text:p>
      <text:p text:style-name="P15"/>
      <text:p text:style-name="P13"><text:span text:style-name="T6">3. Warszawskie Repozytorium Pomysłów- Materiały do pracy zdalnej</text:span><text:span text:style-name="T10"><text:line-break/></text:span><text:a xlink:type="simple" xlink:href="http://edukacja.warszawa.pl/dla-nauczyciela-i-dyrektora/materialy-dla-nauczyciela/22131-warszawskie-repozytorium-pomyslow" text:style-name="Internet_20_link" text:visited-style-name="Visited_20_Internet_20_Link"><text:span text:style-name="T17">http://edukacja.warszawa.pl/dla-nauczyciela-i-dyrektora/materialy-dla-nauczyciela/22131-warszawskie-repozytorium-pomyslow</text:span></text:a></text:p>
      <text:p text:style-name="P14"/>
      <text:p text:style-name="P13"><text:span text:style-name="T3">4. Wydawnictwo Szkolne i Pedagogiczne</text:span><text:span text:style-name="T1"> </text:span></text:p>
      <text:p text:style-name="P13"><text:a xlink:type="simple" xlink:href="https://www.wsip.pl/pomagamy-w-nauce-z-domu/" text:style-name="Internet_20_link" text:visited-style-name="Visited_20_Internet_20_Link"><text:span text:style-name="T17">https://www.wsip.pl/pomagamy-w-nauce-z-domu/</text:span></text:a></text:p>
      <text:p text:style-name="P13"><text:span text:style-name="T7">5. GRARANTANNA</text:span><text:span text:style-name="T11"> ( różne propozycje aktywności: sesje gier fabularnych online, zagadki logiczne, webinary, streamingi, turnieje i konkursy związane z grami oraz kreatywnym wykorzystaniem internetu)</text:span></text:p>
      <text:p text:style-name="P13"><text:a xlink:type="simple" xlink:href="http://www.grarantanna.pl" text:style-name="Internet_20_link" text:visited-style-name="Visited_20_Internet_20_Link"><text:span text:style-name="T18">www.grarantanna.pl</text:span></text:a></text:p>
      <text:p text:style-name="P15"><text:soft-page-break/></text:p>
      <text:p text:style-name="P13"><text:span text:style-name="T6">6. Portal edukacyjny EDUELO</text:span><text:span text:style-name="T10"> (dostęp do tysięcy pytań i prezentacji zgodnych z podstawą programową dla szkół podstawowych z nowoczesnym i skutecznym systemem motywacji do nauki)</text:span></text:p>
      <text:p text:style-name="P13"><text:a xlink:type="simple" xlink:href="https://www.eduelo.pl/" text:style-name="Internet_20_link" text:visited-style-name="Visited_20_Internet_20_Link"><text:span text:style-name="T17">https://www.eduelo.pl/</text:span></text:a></text:p>
      <text:p text:style-name="P20"/>
      <text:p text:style-name="P17"><text:span text:style-name="T2">Jak zmotywować dziecko do pracy w domu?</text:span></text:p>
      <text:p text:style-name="P22"><text:span text:style-name="T1">Ważne jest, aby stosując pozytywne wzmocnienia zbudować system motywacji naszego dziecka do nauki. Nigdy nie stosujmy wzmocnień negatywnych w podczas utrwalania wymowy. Najprostszym i najskuteczniejszym sposobem na wzbudzenie pozytywnego podejścia do ćwiczeń – zabaw logopedycznych jest zwracanie uwagi na pozytywne rezultaty jego ciężkiej pracy (nawet na najdrobniejsze). Mówiąc inaczej: chwalmy nasze dziecko za konkretne postępy. Nie szczędźmy mu pochwał, nie kwitujmy zakończonych ćwiczeń tylko jednym krótkim zdaniem: „dzisiaj dobrze ci poszło”. Pochwała początkowo będzie potrzebna na każdym kroku (niemalże po każdym prawidłowo wypowiedzianym zdaniu – oczywiście bez przesady, czasem wystarczy krótkie entuzjastyczne „dobrze!”, albo „super!”). </text:span></text:p>
      <text:p text:style-name="P22"><text:span text:style-name="T1">Kiedy nasze dziecko będzie wiedziało, że robi postępy, będzie widziało nasze zadowolenie z jego postępów, wzrośnie w nim własne poczucie własnej wartości w zakresie własnych osiągnięć. Nie zapomnijmy wytłumaczyć dziecku, że będą mu się zdarzały błędy i potknięcia, ale one też są pożyteczne i dzięki nim można się dużo nauczyć. Można też stworzyć system punktowy. Za każde z zaangażowaniem odbyte ćwiczenia-zabawy logopedyczne dziecko otrzymuje punkt (liczy się zaangażowanie, a nie faktycznie osiągnięte postępy). Można też rozrysować tabelkę z dniami tygodnia i w każdym dniu, kiedy dziecko było zaangażowane w ćwiczenia, przykleić naklejkę. Wówczas dziecku będzie łatwiej ogarnąć ramy czasowe. Większość dzieci ma na pewnym etapie ćwiczeń problem z zaangażowaniem ze względu na brak widocznych postępów. Wówczas taki system motywacji „zewnętrznej” może się sprawdzić.</text:span></text:p>
      <text:p text:style-name="P23"/>
      <text:p text:style-name="P24"><text:span text:style-name="T1">POWODZENIA! <text:s text:c="6"/>Joanna Ogrodz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ar</meta:initial-creator>
    <dc:creator>Michał Ogrodzki</dc:creator>
    <meta:editing-cycles>2</meta:editing-cycles>
    <meta:creation-date>2020-03-24T17:02:00</meta:creation-date>
    <dc:date>2020-03-24T17:02:00</dc:date>
    <meta:editing-duration>PT7S</meta:editing-duration>
    <meta:generator>OpenOffice/4.1.6$Win32 OpenOffice.org_project/416m1$Build-9790</meta:generator>
    <meta:document-statistic meta:table-count="0" meta:image-count="0" meta:object-count="0" meta:page-count="5" meta:paragraph-count="51" meta:word-count="1191" meta:character-count="8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