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200%"/>
      <style:text-properties fo:background-color="transparent"/>
    </style:style>
    <style:style style:name="P3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 style:list-style-name="L1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200%"/>
      <style:text-properties fo:font-weight="bold" fo:background-color="transparent" style:font-weight-asian="bold" style:font-weight-complex="bold"/>
    </style:style>
    <style:style style:name="P6" style:family="paragraph" style:parent-style-name="Standard" style:list-style-name="L1">
      <style:paragraph-properties fo:line-height="200%"/>
      <style:text-properties fo:color="#000000" fo:font-weight="bold" fo:background-color="transparent" style:font-weight-asian="bold" style:font-weight-complex="bold"/>
    </style:style>
    <style:style style:name="P7" style:family="paragraph" style:parent-style-name="Standard" style:list-style-name="L1">
      <style:paragraph-properties fo:line-height="200%"/>
      <style:text-properties fo:font-weight="normal" fo:background-color="transparent" style:font-weight-asian="normal" style:font-weight-complex="normal"/>
    </style:style>
    <style:style style:name="P8" style:family="paragraph" style:parent-style-name="Standard">
      <style:paragraph-properties fo:line-height="200%"/>
      <style:text-properties fo:background-color="transparent"/>
    </style:style>
    <style:style style:name="P9" style:family="paragraph" style:parent-style-name="Standard" style:list-style-name="L1">
      <style:paragraph-properties fo:line-height="200%"/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fo:background-color="#ffff66"/>
    </style:style>
    <style:style style:name="T3" style:family="text">
      <style:text-properties fo:background-color="transparent"/>
    </style:style>
    <style:style style:name="T4" style:family="text">
      <style:text-properties fo:font-weight="normal" fo:background-color="#ffff00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wiz</text:p>
      <text:p text:style-name="P1">Co wiesz o Gnieźnie?</text:p>
      <text:list xml:id="list7031257605424848819" text:style-name="L1">
        <text:list-item>
          <text:p text:style-name="P4">Którą stolicą Polski było Gniezno?</text:p>
          <text:list>
            <text:list-header>
              <text:p text:style-name="P9"><text:span text:style-name="T5">pierwszą</text:span><text:span text:style-name="T5"><text:tab/>drugą<text:tab/><text:tab/>trzecią</text:span></text:p>
            </text:list-header>
          </text:list>
        </text:list-item>
        <text:list-item>
          <text:p text:style-name="P6">Kto był historycznym twórcą państwa polskiego</text:p>
          <text:list>
            <text:list-item>
              <text:p text:style-name="P7">Zawisza Czarny</text:p>
            </text:list-item>
            <text:list-item>
              <text:p text:style-name="P7">Jan Matejko</text:p>
            </text:list-item>
            <text:list-item>
              <text:p text:style-name="P7">Mieszko I</text:p>
            </text:list-item>
          </text:list>
        </text:list-item>
        <text:list-item>
          <text:p text:style-name="P5">Na ilu wzniesieniach powstało Gniezno?</text:p>
        </text:list-item>
      </text:list>
      <text:p text:style-name="P2"><text:tab/><text:tab/>7<text:tab/>3<text:tab/>5</text:p>
      <text:list xml:id="list31592894" text:continue-numbering="true" text:style-name="L1">
        <text:list-item>
          <text:p text:style-name="P5">Który z królów koronował się w Gnieźnie?</text:p>
        </text:list-item>
      </text:list>
      <text:p text:style-name="P2"><text:tab/><text:tab/>Mieszko I <text:tab/>Bolesław Chrobry<text:tab/><text:tab/>Kazimierz Wielki</text:p>
      <text:list xml:id="list31589311" text:continue-numbering="true" text:style-name="L1">
        <text:list-item>
          <text:p text:style-name="P5">W którym roku Bolesław Chrobry spotkał się z Cesarzen Niemiec Ottonem III podczas zjazdu gnieźnieńskiego?</text:p>
        </text:list-item>
      </text:list>
      <text:p text:style-name="P2"><text:tab/><text:tab/>966<text:tab/>1100<text:tab/>1000</text:p>
      <text:list xml:id="list31569871" text:continue-numbering="true" text:style-name="L1">
        <text:list-item>
          <text:p text:style-name="P5">W jakim województwie leży Gniezno?</text:p>
        </text:list-item>
      </text:list>
      <text:p text:style-name="P2"><text:tab/><text:tab/>Dolnośląskim<text:tab/><text:tab/>wielkopolskim<text:tab/>mazowieckim</text:p>
      <text:list xml:id="list31580055" text:continue-numbering="true" text:style-name="L1">
        <text:list-item>
          <text:p text:style-name="P5">Co jest największym zabytkiem w Gnieźnie?</text:p>
        </text:list-item>
      </text:list>
      <text:p text:style-name="P2"><text:tab/>Wzgórze Lecha<text:tab/>Katedra Gnieźnieńska<text:tab/>Muzeum Początków Państwa Polskiego</text:p>
      <text:list xml:id="list31569353" text:continue-numbering="true" text:style-name="L1">
        <text:list-item>
          <text:p text:style-name="P5">Kim była Dąbrówka?</text:p>
          <text:list>
            <text:list-item>
              <text:p text:style-name="P9">Średniowieczną wróżką</text:p>
            </text:list-item>
            <text:list-item>
              <text:p text:style-name="P9">pisarką</text:p>
            </text:list-item>
            <text:list-item>
              <text:p text:style-name="P9">czeską księżniczką, żoną mieszka I</text:p>
            </text:list-item>
          </text:list>
        </text:list-item>
        <text:list-item>
          <text:p text:style-name="P9">Na którym z wymienionych zabytków umieszczono sceny z życia św. Wojciecha</text:p>
          <text:list>
            <text:list-item>
              <text:p text:style-name="P9">na obrazie znajdujący msię w Muzeum na Wawelu</text:p>
            </text:list-item>
            <text:list-item>
              <text:p text:style-name="P9">na Drzwi Gnieźnieńskich</text:p>
            </text:list-item>
            <text:list-item>
              <text:p text:style-name="P9">na sklepieniu Kaplicy Sykstyńskiej we Włoszech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42S</meta:editing-duration>
    <meta:editing-cycles>9</meta:editing-cycles>
    <meta:generator>OpenOffice/4.1.7$Win32 OpenOffice.org_project/417m1$Build-9800</meta:generator>
    <dc:date>2020-03-31T11:36:26.23</dc:date>
    <meta:document-statistic meta:table-count="0" meta:image-count="0" meta:object-count="0" meta:page-count="1" meta:paragraph-count="26" meta:word-count="143" meta:character-count="901"/>
    <meta:user-defined meta:name="Info 1"/>
    <meta:user-defined meta:name="Info 2"/>
    <meta:user-defined meta:name="Info 3"/>
    <meta:user-defined meta:name="Info 4"/>
  </office:meta>
</office:document-meta>
</file>