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line-height-at-least="0.635cm" fo:text-align="end" style:justify-single-word="false"/>
    </style:style>
    <style:style style:name="P2" style:family="paragraph" style:parent-style-name="Standard">
      <style:paragraph-properties fo:margin-top="0cm" fo:margin-bottom="0cm" style:line-height-at-least="0.635cm" fo:text-align="center" style:justify-single-word="false"/>
    </style:style>
    <style:style style:name="P3" style:family="paragraph" style:parent-style-name="Standard">
      <style:paragraph-properties fo:margin-top="0cm" fo:margin-bottom="0cm" style:line-height-at-least="0.635cm"/>
      <style:text-properties fo:color="#000000" style:font-name="Georgia" fo:font-size="12pt" fo:font-style="italic" style:letter-kerning="true" style:font-name-asian="Times New Roman1" style:font-size-asian="12pt" style:language-asian="pl" style:country-asian="PL" style:font-style-asian="italic" style:font-name-complex="Times New Roman1" style:font-size-complex="12pt" style:font-style-complex="italic"/>
    </style:style>
    <style:style style:name="P4" style:family="paragraph" style:parent-style-name="Standard">
      <style:paragraph-properties fo:margin-top="0cm" fo:margin-bottom="0cm" style:line-height-at-least="0.635cm" fo:text-align="center" style:justify-single-word="false"/>
      <style:text-properties fo:color="#000000" style:font-name="Georgia" fo:font-size="18pt" fo:font-weight="bold" style:letter-kerning="true" style:font-name-asian="Times New Roman1" style:font-size-asian="18pt" style:language-asian="pl" style:country-asian="PL" style:font-weight-asian="bold" style:font-name-complex="Times New Roman1" style:font-size-complex="18pt" style:font-weight-complex="bold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</style:style>
    <style:style style:name="P8" style:family="paragraph" style:parent-style-name="Standard" style:master-page-name="Standard">
      <style:paragraph-properties fo:margin-top="0cm" fo:margin-bottom="0cm" style:line-height-at-least="0.635cm" style:page-number="auto"/>
    </style:style>
    <style:style style:name="P9" style:family="paragraph" style:parent-style-name="Standard">
      <style:paragraph-properties fo:margin-top="0.635cm" fo:margin-bottom="0cm" style:line-height-at-least="0.635cm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635cm" style:auto-text-indent="false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635cm" style:auto-text-indent="false"/>
      <style:text-properties fo:color="#000000" style:font-name="Georgia" fo:font-size="12pt" style:font-name-asian="Times New Roman1" style:font-size-asian="12pt" style:language-asian="pl" style:country-asian="PL" style:font-name-complex="Times New Roman1" style:font-size-complex="12pt"/>
    </style:style>
    <style:style style:name="P12" style:family="paragraph" style:parent-style-name="List_20_Paragraph" style:list-style-name="WWNum1">
      <style:paragraph-properties fo:margin-top="0cm" fo:margin-bottom="0cm" fo:line-height="100%" fo:text-align="justify" style:justify-single-word="false"/>
    </style:style>
    <style:style style:name="P13" style:family="paragraph" style:parent-style-name="paragraph">
      <style:paragraph-properties fo:margin-left="0cm" fo:margin-right="0cm" fo:margin-top="0cm" fo:margin-bottom="0cm" fo:text-align="justify" style:justify-single-word="false" fo:text-indent="0.635cm" style:auto-text-indent="false"/>
    </style:style>
    <style:style style:name="T1" style:family="text">
      <style:text-properties fo:color="#000000" style:font-name="Georgia"/>
    </style:style>
    <style:style style:name="T2" style:family="text">
      <style:text-properties fo:color="#000000" style:font-name="Georgia" fo:font-size="12pt" fo:font-style="italic" style:letter-kerning="true" style:font-name-asian="Times New Roman1" style:font-size-asian="12pt" style:language-asian="pl" style:country-asian="PL" style:font-style-asian="italic" style:font-name-complex="Times New Roman1" style:font-size-complex="12pt" style:font-style-complex="italic"/>
    </style:style>
    <style:style style:name="T3" style:family="text">
      <style:text-properties fo:color="#000000" style:font-name="Georgia" fo:font-size="12pt" style:font-name-asian="Times New Roman1" style:font-size-asian="12pt" style:language-asian="pl" style:country-asian="PL" style:font-name-complex="Times New Roman1" style:font-size-complex="12pt"/>
    </style:style>
    <style:style style:name="T4" style:family="text">
      <style:text-properties fo:color="#000000" style:font-name="Georgia" fo:font-size="18pt" fo:font-weight="bold" style:letter-kerning="true" style:font-name-asian="Times New Roman1" style:font-size-asian="18pt" style:language-asian="pl" style:country-asian="PL" style:font-weight-asian="bold" style:font-name-complex="Times New Roman1" style:font-size-complex="18pt" style:font-weight-complex="bold"/>
    </style:style>
    <style:style style:name="T5" style:family="text">
      <style:text-properties fo:color="#000000" style:font-name="Georgia" fo:font-size="13.5pt" fo:font-weight="bold" style:letter-kerning="true" style:font-name-asian="Times New Roman1" style:font-size-asian="13.5pt" style:language-asian="pl" style:country-asian="PL" style:font-weight-asian="bold" style:font-name-complex="Times New Roman1" style:font-size-complex="13.5pt" style:font-weight-complex="bold"/>
    </style:style>
    <style:style style:name="T6" style:family="text">
      <style:text-properties fo:color="#000000" style:font-name="Georgia" fo:font-size="36pt" fo:font-weight="bold" style:letter-kerning="true" style:font-name-asian="Times New Roman1" style:font-size-asian="36pt" style:language-asian="pl" style:country-asian="PL" style:font-weight-asian="bold" style:font-name-complex="Times New Roman1" style:font-size-complex="36pt" style:font-weight-complex="bold"/>
    </style:style>
    <style:style style:name="T7" style:family="text">
      <style:text-properties fo:color="#000000" style:font-name="Georgia" fo:font-size="24pt" fo:font-weight="bold" style:font-name-asian="Times New Roman1" style:font-size-asian="24pt" style:language-asian="pl" style:country-asian="PL" style:font-weight-asian="bold" style:font-name-complex="Times New Roman1" style:font-size-complex="24pt" style:font-weight-complex="bold"/>
    </style:style>
    <style:style style:name="T8" style:family="text">
      <style:text-properties fo:color="#777777" style:font-name="Georgia" fo:font-size="12pt" style:font-name-asian="Times New Roman1" style:font-size-asian="12pt" style:language-asian="pl" style:country-asian="PL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<text:span text:style-name="T2">Praca z tekstem oraz wykonanie pracy plastycznej farbami plakatowymi przy użyciu palców pt. „Stare Miasto-miejsce związane z legendą” na podstawie ryciny lub pocztówki przedstawiającej Starówkę warszawską.</text:span></text:h>
      <text:h text:style-name="P1" text:outline-level="1"><text:span text:style-name="T2">Agnieszka Palczewska</text:span></text:h>
      <text:h text:style-name="P3" text:outline-level="1"/>
      <text:h text:style-name="P4" text:outline-level="1"/>
      <text:h text:style-name="P2" text:outline-level="1"><text:span text:style-name="T4">Artur Oppman </text:span></text:h>
      <text:h text:style-name="P2" text:outline-level="1"><text:span text:style-name="T5">Legendy warszawskie</text:span></text:h>
      <text:h text:style-name="P2" text:outline-level="1"><text:span text:style-name="T6">Złota kaczka</text:span></text:h>
      <text:h text:style-name="P9" text:outline-level="2"><text:bookmark text:name="s1"/><text:bookmark text:name="sec7"/><text:span text:style-name="T7">I</text:span></text:h>
      <text:p text:style-name="P5"><text:bookmark text:name="f1"/></text:p>
      <text:p text:style-name="P7"><text:bookmark text:name="sec8"/><text:span text:style-name="T8"><text:s text:c="2"/></text:span><text:span text:style-name="T3">Był sobie szewczyk warszawski. Nazywał się Lutek. Dobre było chłopczysko, wesołe, pracowite, ale biedne, jak ta mysz kościelna. Pracował ci on u majstra jednego, u majstra na Starym Mieście. Ale cóż? Majster, jak majster, grosz zbierał do grosza, z groszy ciułał</text:span><text:bookmark text:name="anchor-idm140036631475936"/><text:span text:style-name="T3"> talary i czerwońce</text:span><text:bookmark text:name="anchor-idm140036645021088"/><text:span text:style-name="T3">, a u chłopaka bieda, aż piszczy.</text:span></text:p>
      <text:p text:style-name="P5"><text:bookmark text:name="f2"/></text:p>
      <text:p text:style-name="P10"><text:bookmark text:name="sec9"/><text:span text:style-name="T3">Niby to mu tam pożywienie dawał. Boże, zmiłuj się: wodzianka</text:span><text:bookmark text:name="anchor-idm140036637485696"/><text:span text:style-name="T3">, kartofle — i tyle! I odział</text:span><text:bookmark text:name="anchor-idm140036630905104"/><text:span text:style-name="T3"> go, mówi się, ale ta przyodziewa</text:span><text:bookmark text:name="anchor-idm140036643634864"/><text:span text:style-name="T3"> spadała z Lutka, boć to stare łachy majstrowskie, co ledwo się kupy trzymały. Dość, że w takim sianie i pies by nie wytrzymał, a cóż dopiero człowiek! Gadają mu: Miej cierpliwość, mityguj się</text:span><text:bookmark text:name="anchor-idm140036625317424"/><text:span text:style-name="T3">, będzie lepiej, poczekaj ino</text:span><text:bookmark text:name="anchor-idm140036627753792"/><text:span text:style-name="T3">!</text:span></text:p>
      <text:p text:style-name="P5"><text:bookmark text:name="f3"/></text:p>
      <text:p text:style-name="P10"><text:bookmark text:name="sec10"/><text:span text:style-name="T3">Co to lepiej! Kiedy? Rok za rokiem mija, lata lecą, a tu wciąż nędza i nędza.</text:span></text:p>
      <text:p text:style-name="P5"><text:bookmark text:name="f4"/></text:p>
      <text:p text:style-name="P10"><text:bookmark text:name="sec11"/><text:span text:style-name="T3">Znudziło mu się. Uciec chce. Do wojska — powiada — pójdę, żołnierzem będę, może się ta nowy Napoljon</text:span><text:bookmark text:name="anchor-idm140036643378720"/><text:span text:style-name="T3"> gdzie zjawi, to, jak nic marszałkiem zostanę, jenerałem wielkim, mocarzem.</text:span></text:p>
      <text:p text:style-name="P5"><text:bookmark text:name="f5"/></text:p>
      <text:p text:style-name="P10"><text:bookmark text:name="sec12"/><text:span text:style-name="T3">No nic! cierpi jeszcze, czeka.</text:span></text:p>
      <text:p text:style-name="P5"><text:bookmark text:name="f6"/></text:p>
      <text:p text:style-name="P10"><text:bookmark text:name="sec13"/><text:span text:style-name="T3">Aż ci tu kiedyś na wieczorynkę poszedł do czeladnika jednego, co się niedawno wyzwolił</text:span><text:bookmark text:name="anchor-idm140036635023760"/><text:span text:style-name="T3"> i wiodło mu się niezgorzej, bo grenadierskie</text:span><text:bookmark text:name="anchor-idm140036642945488"/><text:span text:style-name="T3"> buty szył, dla gwardii</text:span><text:bookmark text:name="anchor-idm140036639445792"/><text:span text:style-name="T3">, dla panów oficerów. Wieczorynka aż miło! Jedzą, piją, gawędzą. Ni z tego, ni z owego, o bajkach się zaczyna, o takich podaniach warszawskich.</text:span></text:p>
      <text:p text:style-name="P10"><text:span text:style-name="T3">I mówi jeden stary szewc, kuternoga</text:span><text:bookmark text:name="anchor-idm140036637898432"/><text:span text:style-name="T3">:</text:span></text:p>
      <text:p text:style-name="P5"><text:bookmark text:name="f8"/></text:p>
      <text:p text:style-name="P10"><text:bookmark text:name="sec15"/><text:span text:style-name="T3">— Ho! ho! u nas w Warszawie i o pieniądz łatwo i o sławę, tylko trza mieć odwagę i rozum we łbie, jak się patrzy.</text:span></text:p>
      <text:p text:style-name="P5"><text:bookmark text:name="f9"/></text:p>
      <text:p text:style-name="P10"><text:bookmark text:name="sec16"/><text:span text:style-name="T3">Zaciekawił się Lutek, pyta:</text:span></text:p>
      <text:p text:style-name="P5"><text:bookmark text:name="f10"/></text:p>
      <text:p text:style-name="P10"><text:bookmark text:name="sec17"/><text:span text:style-name="T3">— Mówcie, co takiego?</text:span></text:p>
      <text:p text:style-name="P5"><text:bookmark text:name="f11"/></text:p>
      <text:p text:style-name="P10"><text:bookmark text:name="sec18"/><text:soft-page-break/><text:span text:style-name="T3">— Ano nic — rzeknie kuternoga — na Ordynackiej, w podziemiach starego zamku, jest królewna taka, zaklęta w złotą kaczkę. Kto do niej trafi, kto ją przydybie</text:span><text:bookmark text:name="anchor-idm140036634236496"/><text:span text:style-name="T3">— wygrał! Ona mu powie, jak skarby ogromne zdobyć, jak się stać możnym bogaczem, magnatem!</text:span></text:p>
      <text:p text:style-name="P10"><text:span text:style-name="T3">— I gdzie to, mówicie?</text:span></text:p>
      <text:p text:style-name="P5"><text:bookmark text:name="f13"/></text:p>
      <text:p text:style-name="P10"><text:bookmark text:name="sec20"/><text:span text:style-name="T3">— Na Ordynackiej, w lochach starego zamczyska.</text:span></text:p>
      <text:p text:style-name="P5"><text:bookmark text:name="f14"/></text:p>
      <text:p text:style-name="P10"><text:bookmark text:name="sec21"/><text:span text:style-name="T3">— A kiedy?</text:span></text:p>
      <text:p text:style-name="P5"><text:bookmark text:name="f15"/></text:p>
      <text:p text:style-name="P10"><text:bookmark text:name="sec22"/><text:span text:style-name="T3">— W noc świętojańską</text:span><text:bookmark text:name="anchor-idm140036637221088"/><text:span text:style-name="T3">.</text:span></text:p>
      <text:p text:style-name="P6"><text:bookmark text:name="sec23"/><text:bookmark text:name="f16"/><text:span text:style-name="T3">Zapamiętał to sobie nasz Lutek, a do nocy świętojańskiej trzy dni trzeba czekać, nie więcej.</text:span></text:p>
      <text:h text:style-name="P9" text:outline-level="2"><text:bookmark text:name="s2"/><text:bookmark text:name="sec24"/><text:span text:style-name="T7">II</text:span></text:h>
      <text:p text:style-name="P10"><text:span text:style-name="T3">Wieczór spadł na gwarną</text:span><text:bookmark text:name="anchor-idm140036641286208"/><text:span text:style-name="T3"> Warszawę, gwiaździsty, ciepły, czerwcowy. Na ulicy ludzi jak mrowia. Panienki takie śliczne spacerują, a przy nich kawaleria, młodzi panowie, a głównie — wojskowi.</text:span></text:p>
      <text:p text:style-name="P5"><text:bookmark text:name="f18"/></text:p>
      <text:p text:style-name="P10"><text:bookmark text:name="sec26"/><text:span text:style-name="T3">Tu ułan drugiego pułku, biały z granatem, tu strzelec konny gwardii w mundurze zielonym z żółtym, tu piechota liniowa, tu artylerzysta; hej! ostrogi dźwięczą, szable brzęczą, kity migają, aż lubo</text:span><text:bookmark text:name="anchor-idm140036629628272"/><text:span text:style-name="T3"> patrzeć!</text:span></text:p>
      <text:p text:style-name="P5"><text:bookmark text:name="f19"/></text:p>
      <text:p text:style-name="P10"><text:bookmark text:name="sec27"/><text:span text:style-name="T3">Idzie sobie nasz szewczyk Lutek Krakowskim Przedmieściem, Nowym Światem, wszedł w Ordynacką, przeżegnał się: już blisko!</text:span></text:p>
      <text:p text:style-name="P5"><text:bookmark text:name="f20"/></text:p>
      <text:p text:style-name="P10"><text:bookmark text:name="sec28"/><text:span text:style-name="T3">Spuszcza się Tamką, bo tam właśnie jest wnijście</text:span><text:bookmark text:name="anchor-idm140036645268464"/><text:span text:style-name="T3"> do lochów ordynackiego zamczyska, idzie, lezie, ale mu coś niesporo</text:span><text:bookmark text:name="anchor-idm140036645366464"/><text:span text:style-name="T3">.</text:span></text:p>
      <text:p text:style-name="P5"><text:bookmark text:name="f21"/></text:p>
      <text:p text:style-name="P10"><text:bookmark text:name="sec29"/><text:span text:style-name="T3">Nie to, żeby się bał: niech Bóg broni! nie lęka się on niczego; tylko tak jakoś, nie łacno mu, ze złym duchem może, wejść w komitywę</text:span><text:bookmark text:name="anchor-idm140036619771760"/><text:span text:style-name="T3">.</text:span></text:p>
      <text:p text:style-name="P5"><text:bookmark text:name="f22"/></text:p>
      <text:p text:style-name="P7"><text:bookmark text:name="sec30"/><text:span text:style-name="T3">Ano trudno! Raz się zdecydował: wejść trzeba!</text:span></text:p>
      <text:p text:style-name="P5"><text:bookmark text:name="f23"/></text:p>
      <text:p text:style-name="P10"><text:bookmark text:name="sec31"/><text:span text:style-name="T3">Od Tamki, okienka nad ulicą dość nisko, szyb nie ma, ino kraty, ale taki chudzielec, jak wąż się przeciśnie.</text:span></text:p>
      <text:p text:style-name="P5"><text:bookmark text:name="f24"/></text:p>
      <text:p text:style-name="P10"><text:bookmark text:name="sec32"/><text:span text:style-name="T3">Jazda! Wdrapał się po wystających cegłach do okna, raz, dwa, trzy! W imię Ojca i Syna i Ducha Świętego! — Wlazł do wnętrza. Ciemno! zapalił świeczkę — idzie. Kurytarz</text:span><text:bookmark text:name="anchor-idm140036634311392"/><text:span text:style-name="T3"> długi, wąski, kręty, prowadzi niżej i niżej. Aż ci po kwadransie może takiej drogi wylazł szewczyk do piwnicy wielkiej, sklepionej, z jeziorkiem jakiemsiś pośrodku.</text:span></text:p>
      <text:p text:style-name="P5"><text:bookmark text:name="f25"/></text:p>
      <text:p text:style-name="P10"><text:bookmark text:name="sec33"/><text:span text:style-name="T3">Przy mdłym światełku świeczki łojowej, którą trzymał w ręku, obaczył Lutek owo jeziorko, — a na nim — Boże drogi! prawdę mówił szewc Kuternoga: złota kaczka pływa, piórkami szeleści.</text:span></text:p>
      <text:p text:style-name="P5"><text:bookmark text:name="f26"/></text:p>
      <text:p text:style-name="P10"><text:bookmark text:name="sec34"/><text:span text:style-name="T3">— Taś, taś! kaczuchno!</text:span></text:p>
      <text:p text:style-name="P5"><text:bookmark text:name="f27"/></text:p>
      <text:p text:style-name="P7"><text:bookmark text:name="sec35"/><text:soft-page-break/><text:span text:style-name="T3">I nagle — z kaczki czyni się przecudna dziewica: królewna. Włosy złote do ziemi, usta jak maliny, oczy jak gwiazdy, a buzia taka cudna, że — klękajcie narody!</text:span></text:p>
      <text:p text:style-name="P5"><text:bookmark text:name="f28"/></text:p>
      <text:p text:style-name="P10"><text:bookmark text:name="sec36"/><text:span text:style-name="T3">— Czego chcesz ode mnie, chłopczyku?</text:span></text:p>
      <text:p text:style-name="P5"><text:bookmark text:name="f29"/></text:p>
      <text:p text:style-name="P10"><text:bookmark text:name="sec37"/><text:span text:style-name="T3">— Jaśniewielmożna królewno — Lutek powiada, — nic ci ja nie chcę, ino zrobię to, co ty chcesz, abyś rozkazała.</text:span></text:p>
      <text:p text:style-name="P5"><text:bookmark text:name="f30"/></text:p>
      <text:p text:style-name="P10"><text:bookmark text:name="sec38"/><text:span text:style-name="T3">— Dobrze — odpowie księżniczka — tedy ci powiem! Uzyskasz skarby, jakich nikt na świecie nie ma i mieć nie będzie, panem będziesz, bogaczem, jeśli spełnisz co do joty to, co ci powiem.</text:span></text:p>
      <text:p text:style-name="P5"><text:bookmark text:name="f31"/></text:p>
      <text:p text:style-name="P10"><text:bookmark text:name="sec39"/><text:span text:style-name="T3">— Słucham, jaśniewielmożna!</text:span><text:bookmark text:name="f32"/></text:p>
      <text:p text:style-name="P13"><text:span text:style-name="T1">— Oto masz kieskę, w niej sto dukatów; przez dzień jutrzejszy musisz je wydać, ale tylko na potrzeby własne, dla siebie samego; nic ci z tego złota dać nikomu nie wolno, ni grosza, ni grosza! Pamiętaj.</text:span></text:p>
      <text:p text:style-name="P5"><text:bookmark text:name="f33"/></text:p>
      <text:p text:style-name="P10"><text:bookmark text:name="sec41"/><text:span text:style-name="T3">— Ha! ha! ha! — zaśmieje się Lutek — i cóż to trudnego? Będę jadł, będę pił, będę hulał! Wydam sto dukatów — a co potem?</text:span></text:p>
      <text:p text:style-name="P5"><text:bookmark text:name="f34"/></text:p>
      <text:p text:style-name="P10"><text:bookmark text:name="sec42"/><text:span text:style-name="T3">— A potem, skarby niezmierne otworem stać ci będą, kopalnie złota prawdziwe, bogactwa niezmierzone; ale pamiętaj: ni grosza nikomu!</text:span></text:p>
      <text:p text:style-name="P5"><text:bookmark text:name="f35"/></text:p>
      <text:p text:style-name="P10"><text:bookmark text:name="sec43"/><text:span text:style-name="T3">— Zgoda, królewno! daj kieskę!</text:span></text:p>
      <text:p text:style-name="P5"><text:bookmark text:name="f36"/></text:p>
      <text:p text:style-name="P10"><text:bookmark text:name="sec44"/><text:span text:style-name="T3">Księżniczka kieskę Lutkowi wręczyła, zaśmiała się jakoś dziwnie — i znikła.</text:span></text:p>
      <text:p text:style-name="P5"><text:bookmark text:name="f37"/></text:p>
      <text:p text:style-name="P10"><text:bookmark text:name="sec45"/><text:span text:style-name="T3">Strach przejął szewczyka. Ledwo się do okna dogramolił, wylazł na Tamkę i smyrgnął na Stare Miasto.</text:span></text:p>
      <text:h text:style-name="P9" text:outline-level="2"><text:bookmark text:name="s3"/><text:bookmark text:name="sec46"/><text:span text:style-name="T7">III</text:span></text:h>
      <text:p text:style-name="P5"><text:bookmark text:name="f38"/></text:p>
      <text:p text:style-name="P10"><text:bookmark text:name="sec47"/><text:span text:style-name="T3">Nazajutrz dzień od rana samego puszcza się Lutek na miasto. Co tu robić najsampierw — myśli sobie — chyba się odziać, jak panicz.</text:span></text:p>
      <text:p text:style-name="P5"><text:bookmark text:name="f39"/></text:p>
      <text:p text:style-name="P10"><text:bookmark text:name="sec48"/><text:span text:style-name="T3">No, dobrze! racja! Poszedł na Świętojerską, do sklepów z odzieżą, kupił sobie kapelusz, ubranie, paletot</text:span><text:bookmark text:name="anchor-idm140036636070144"/><text:span text:style-name="T3">. Szyk! Prawdziwy hrabia!</text:span></text:p>
      <text:p text:style-name="P5"><text:bookmark text:name="f40"/></text:p>
      <text:p text:style-name="P10"><text:bookmark text:name="sec49"/><text:span text:style-name="T3">Idzie, pogwizduje, laseczką macha, bo i laseczkę se sprawił, nie wie co robić dalej.</text:span></text:p>
      <text:p text:style-name="P5"><text:bookmark text:name="f41"/></text:p>
      <text:p text:style-name="P10"><text:bookmark text:name="sec50"/><text:span text:style-name="T3">Nie taka to łatwa sprawa wydać sto dukatów!</text:span><text:bookmark text:name="f42"/></text:p>
      <text:p text:style-name="P10"><text:span text:style-name="T3">Sto dukatów! Dla siebie samego!</text:span></text:p>
      <text:p text:style-name="P5"><text:bookmark text:name="f43"/></text:p>
      <text:p text:style-name="P10"><text:bookmark text:name="sec52"/><text:span text:style-name="T3">Ha! Trza pomyśleć!</text:span></text:p>
      <text:p text:style-name="P5"><text:bookmark text:name="f44"/></text:p>
      <text:p text:style-name="P10"><text:bookmark text:name="sec53"/><text:span text:style-name="T3">A że to była już jakaś dziesiąta godzina, jeść mu się kaducznie zachciało. Jeść i jeść. Młody, zdrowy, to i nic dziwnego, że głodny.</text:span></text:p>
      <text:p text:style-name="P5"><text:bookmark text:name="f45"/></text:p>
      <text:p text:style-name="P10"><text:bookmark text:name="sec54"/><text:span text:style-name="T3">Wstąpił do gospody. Każe sobie dać kiełbasy, kiszki, piwa, bułek.</text:span></text:p>
      <text:p text:style-name="P5"><text:bookmark text:name="f46"/><text:soft-page-break/></text:p>
      <text:p text:style-name="P10"><text:bookmark text:name="sec55"/><text:span text:style-name="T3">Je, je, aż mu się uszy trzęsą. Najadł się tak, że mu chyba na trzy dni wystarczy.</text:span></text:p>
      <text:p text:style-name="P5"><text:bookmark text:name="f47"/></text:p>
      <text:p text:style-name="P10"><text:bookmark text:name="sec56"/><text:span text:style-name="T3">— Co się należy?</text:span></text:p>
      <text:p text:style-name="P5"><text:bookmark text:name="f48"/></text:p>
      <text:p text:style-name="P10"><text:bookmark text:name="sec57"/><text:span text:style-name="T3">— Dwa złote.</text:span></text:p>
      <text:p text:style-name="P5"><text:bookmark text:name="f49"/></text:p>
      <text:p text:style-name="P10"><text:bookmark text:name="sec58"/><text:span text:style-name="T3">— Dwa złote? Nie więcej?</text:span></text:p>
      <text:p text:style-name="P5"><text:bookmark text:name="f50"/></text:p>
      <text:p text:style-name="P10"><text:bookmark text:name="sec59"/><text:span text:style-name="T3">— Dwa złote, paniczu, i przydałoby się z dziesięć groszy napiwku.</text:span></text:p>
      <text:p text:style-name="P5"><text:bookmark text:name="f51"/></text:p>
      <text:p text:style-name="P10"><text:bookmark text:name="sec60"/><text:span text:style-name="T3">Wydajże tu sto dukatów, bądź mądry! Ano trudno! Trza jakości ten pieniądz wydać. Pomyślimy!</text:span></text:p>
      <text:p text:style-name="P5"><text:bookmark text:name="f52"/></text:p>
      <text:p text:style-name="P10"><text:bookmark text:name="sec61"/><text:span text:style-name="T3">Sypie ci Lutek na wycieczkę</text:span><text:bookmark text:name="anchor-idm140036639921824"/><text:span text:style-name="T3"> za miasto. Pojechał końmi do Wilanowa. Bryczkę wynajął na poczcie, koni czwórka, pocztylion gra na trąbce. Uciecha.</text:span></text:p>
      <text:p text:style-name="P5"><text:bookmark text:name="f53"/></text:p>
      <text:p text:style-name="P10"><text:bookmark text:name="sec62"/><text:span text:style-name="T3">Przyjechał. Dał dukata odźwiernemu przy parku. Chodzi po ogrodzie. Napatrzył się, południe już minęło. Pora powracać! I znów jest w Warszawie. Co zrobić? Gdzie wydać pieniądze, boć wydał niespełna pięć dukatów?</text:span></text:p>
      <text:p text:style-name="P5"><text:bookmark text:name="f54"/></text:p>
      <text:p text:style-name="P10"><text:bookmark text:name="sec63"/><text:span text:style-name="T3">Spojrzał. Afisz na rogu: Teatr Narodowy. Nie ma co! Chodźmy do teatru.</text:span></text:p>
      <text:p text:style-name="P5"><text:bookmark text:name="f55"/></text:p>
      <text:p text:style-name="P10"><text:bookmark text:name="sec64"/><text:span text:style-name="T3">W teatrze zabawił się setnie. Nie był w nim nigdy. Bo i skądże? Rzecz droga: miejsce dwa złote.</text:span></text:p>
      <text:p text:style-name="P5"><text:bookmark text:name="f56"/></text:p>
      <text:p text:style-name="P10"><text:bookmark text:name="sec65"/><text:span text:style-name="T3">Wyśmiał się, ucieszył, wychodzi.</text:span></text:p>
      <text:p text:style-name="P10"><text:span text:style-name="T3">Późna już pora. Czasu do wydania pieniędzy niewiele, a Bóg świadkiem — nie wie Lutek, co z nimi zrobić? Idzie, rozmyśla. A gdy tak idzie, na rogu zaułka starzec stoi zgarbiony.</text:span></text:p>
      <text:p text:style-name="P5"><text:bookmark text:name="f58"/></text:p>
      <text:p text:style-name="P10"><text:bookmark text:name="sec67"/><text:span text:style-name="T3">— Panie — powiada — drugi dzień mija, gdy nic w ustach nie miałem. Starym żołnierz, paniczu, pod Sommosierrą byłem, pod Smoleńskiem, pod Moskwą, przy księciu Józefie pod Lipskiem — poratuj mnie!</text:span></text:p>
      <text:p text:style-name="P5"><text:bookmark text:name="f59"/></text:p>
      <text:p text:style-name="P10"><text:bookmark text:name="sec68"/><text:span text:style-name="T3">Pojrzy Lutek na starca: inwalida bez ręki, a na piersiach błyszczą mu wstążeczki orderowe: Legia honorowa i Virtuti militari.</text:span></text:p>
      <text:p text:style-name="P5"><text:bookmark text:name="f60"/></text:p>
      <text:p text:style-name="P10"><text:bookmark text:name="sec69"/><text:span text:style-name="T3">Sięgnął do kieszeni, wyciągnął garść złota, dał starcowi.</text:span></text:p>
      <text:p text:style-name="P5"><text:bookmark text:name="f61"/></text:p>
      <text:p text:style-name="P10"><text:bookmark text:name="sec70"/><text:span text:style-name="T3">— Bóg–że ci zapłać, paniczu! Bóg ci zapłać! Będziesz szczęśliwy i bogaty!</text:span></text:p>
      <text:p text:style-name="P5"><text:bookmark text:name="f62"/></text:p>
      <text:p text:style-name="P10"><text:bookmark text:name="sec71"/><text:span text:style-name="T3">Błysnęło! zagrzmiało!</text:span></text:p>
      <text:p text:style-name="P5"><text:bookmark text:name="f63"/></text:p>
      <text:p text:style-name="P10"><text:bookmark text:name="sec72"/><text:span text:style-name="T3">Mignęła przed oczami Lutka księżniczka zaklęta.</text:span></text:p>
      <text:p text:style-name="P5"><text:bookmark text:name="f64"/></text:p>
      <text:p text:style-name="P10"><text:bookmark text:name="sec73"/><text:span text:style-name="T3">— Nie dotrzymałeś obietnicy, nie dla siebie wydałeś pieniądze!</text:span></text:p>
      <text:p text:style-name="P5"><text:bookmark text:name="f65"/></text:p>
      <text:p text:style-name="P10"><text:bookmark text:name="sec74"/><text:span text:style-name="T3">I znikła.</text:span></text:p>
      <text:p text:style-name="P5"><text:bookmark text:name="f66"/></text:p>
      <text:p text:style-name="P10"><text:bookmark text:name="sec75"/><text:span text:style-name="T3">Rozejrzy się szewczyk: dziad stoi, jak stał poprzednio — i rzecze:</text:span></text:p>
      <text:p text:style-name="P5"><text:bookmark text:name="f67"/><text:soft-page-break/></text:p>
      <text:p text:style-name="P10"><text:bookmark text:name="sec76"/><text:span text:style-name="T3">— Nie dukat, paniczu, daje szczęście, ino praca i zdrowie. Ten pieniądz wart coś, co zarobiony, a darmocha na złe idzie.</text:span></text:p>
      <text:p text:style-name="P5"><text:bookmark text:name="f68"/></text:p>
      <text:p text:style-name="P10"><text:bookmark text:name="sec77"/><text:span text:style-name="T3">Powrócił Lutek do domu rad i wesół. Ocknął się rankiem bez grosza w kieszeni. Wydał na siebie z dziesięć dukatów, a resztę oddał starcowi, ale też od tego czasu wiodło mu się, jak nigdy. Wyzwolił się wrychle</text:span><text:bookmark text:name="anchor-idm140036630427904"/><text:span text:style-name="T3"> na czeladnika, niebawem majstrem został, ożenił się z panienką piękną i zacną, dzieci wychował — i żył długie lata w zdrowiu, w dostatku i w szczęściu.</text:span></text:p>
      <text:p text:style-name="P5"><text:bookmark text:name="f69"/></text:p>
      <text:p text:style-name="P10"><text:bookmark text:name="sec78"/><text:span text:style-name="T3">A o złotej kaczce słuch zaginął. I dzięki Bogu! Bo zła to musiała być boginka, kiedy za warunek stawiała: sobie, nie komu!</text:span></text:p>
      <text:p text:style-name="P5"><text:bookmark text:name="f70"/></text:p>
      <text:p text:style-name="P10"><text:bookmark text:name="sec79"/><text:span text:style-name="T3">Nie tak! Nie tak myśleć i czuć po polsku trzeba! My rządzimy się inaczej: naprzód biednemu, potem sobie!</text:span></text:p>
      <text:p text:style-name="P5"><text:bookmark text:name="f71"/></text:p>
      <text:p text:style-name="P10"><text:bookmark text:name="sec80"/><text:span text:style-name="T3">A wtedy każdej pracy Pan Bóg dopomoże.</text:span></text:p>
      <text:p text:style-name="P11"/>
      <text:p text:style-name="P11"/>
      <text:p text:style-name="P10"><text:span text:style-name="T3">PYTANIA SPRAWDZAJĄCE ZNAJOMOSĆ TEKSTU:</text:span></text:p>
      <text:p text:style-name="P11"/>
      <text:list xml:id="list2131537950660697588" text:style-name="WWNum1">
        <text:list-item>
          <text:p text:style-name="P12"><text:span text:style-name="T3">Jak miał na imię warszawski szewczyk?</text:span></text:p>
        </text:list-item>
        <text:list-item>
          <text:p text:style-name="P12"><text:span text:style-name="T3">Gdzie chciał uciec Lutek od swego majstra?</text:span></text:p>
        </text:list-item>
        <text:list-item>
          <text:p text:style-name="P12"><text:span text:style-name="T3">Do kogo szewczyk udał się wieczorem i o czym tam mówiono?</text:span></text:p>
        </text:list-item>
        <text:list-item>
          <text:p text:style-name="P12"><text:span text:style-name="T3">Kogo miał spotkać w starym zamczysku?</text:span></text:p>
        </text:list-item>
        <text:list-item>
          <text:p text:style-name="P12"><text:span text:style-name="T3">Przy jakiej ulicy warszawskiej znajdowało się stare zamczysko?</text:span></text:p>
        </text:list-item>
        <text:list-item>
          <text:p text:style-name="P12"><text:span text:style-name="T3">Podaj nazwę miesiąca i dnia, w który, szewczyk miał spotkać królewnę-złotą kaczkę?</text:span></text:p>
        </text:list-item>
        <text:list-item>
          <text:p text:style-name="P12"><text:span text:style-name="T3">Jaką sumę podarowała Lutkowi złota kaczka?</text:span></text:p>
        </text:list-item>
        <text:list-item>
          <text:p text:style-name="P12"><text:span text:style-name="T3">Jakie sformułowała ostrzeżenie?</text:span></text:p>
        </text:list-item>
        <text:list-item>
          <text:p text:style-name="P12"><text:span text:style-name="T3">Co nazajutrz kupił sobie szewczyk?</text:span></text:p>
        </text:list-item>
        <text:list-item>
          <text:p text:style-name="P12"><text:span text:style-name="T3">Gdzie pojechał bryczką Lutek, aby wydać powierzone mu pieniądze?</text:span></text:p>
        </text:list-item>
        <text:list-item>
          <text:p text:style-name="P12"><text:span text:style-name="T3">Co Lutek dał starcowi spotkanemu na ulicy?</text:span></text:p>
        </text:list-item>
        <text:list-item>
          <text:p text:style-name="P12"><text:span text:style-name="T3">Kim był starzec w przeszłości?</text:span></text:p>
        </text:list-item>
        <text:list-item>
          <text:p text:style-name="P12"><text:span text:style-name="T3">Kto pojawił się, gdy Lutek dał starcowi pieniądze?</text:span></text:p>
        </text:list-item>
        <text:list-item>
          <text:p text:style-name="P12"><text:span text:style-name="T3">Co powiedział starzec szewczykowi, gdy ujrzał, co się stało? Jak go pouczył?</text:span></text:p>
        </text:list-item>
        <text:list-item>
          <text:p text:style-name="P12"><text:span text:style-name="T3">Kim wkrótce został szewczyk i jak potoczyło się jego życie?</text:span></text:p>
        </text:list-item>
      </text:list>
      <text:p text:style-name="P11"/>
      <text:p text:style-name="P11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 fo:line-height="100%"/>
      <style:text-properties style:font-name="Times New Roman" fo:font-size="24pt" fo:font-weight="bold" style:letter-kerning="true" style:font-name-asian="Times New Roman1" style:font-size-asian="24pt" style:language-asian="pl" style:country-asian="PL" style:font-weight-asian="bold" style:font-name-complex="Times New Roman1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76cm" fo:margin-bottom="0.176cm" fo:line-height="100%"/>
      <style:text-properties style:font-name="Times New Roman" fo:font-size="18pt" fo:font-weight="bold" style:font-name-asian="Times New Roman1" style:font-size-asian="18pt" style:language-asian="pl" style:country-asian="PL" style:font-weight-asian="bold" style:font-name-complex="Times New Roman1" style:font-size-complex="18pt" style:font-weight-complex="bold"/>
    </style:style>
    <style:style style:name="paragraph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pl" style:country-asian="PL" style:font-weight-asian="bold" style:font-name-complex="Times New Roman1" style:font-size-complex="24pt" style:font-weight-complex="bold"/>
    </style:style>
    <style:style style:name="Nagłówek_20_2_20_Znak" style:display-name="Nagłówek 2 Znak" style:family="text" style:parent-style-name="Default_20_Paragraph_20_Font">
      <style:text-properties style:font-name="Times New Roman" fo:font-size="18pt" fo:font-weight="bold" style:font-name-asian="Times New Roman1" style:font-size-asian="18pt" style:language-asian="pl" style:country-asian="PL" style:font-weight-asian="bold" style:font-name-complex="Times New Roman1" style:font-size-complex="18pt" style:font-weight-complex="bold"/>
    </style:style>
    <style:style style:name="author" style:family="text" style:parent-style-name="Default_20_Paragraph_20_Font"/>
    <style:style style:name="collection" style:family="text" style:parent-style-name="Default_20_Paragraph_20_Font"/>
    <style:style style:name="titl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nieszka Palczewska</meta:initial-creator>
    <dc:creator>Agnieszka Palczewska</dc:creator>
    <meta:editing-cycles>8</meta:editing-cycles>
    <meta:creation-date>2020-03-29T18:26:00</meta:creation-date>
    <dc:date>2020-03-29T19:20:00</dc:date>
    <meta:editing-duration>PT54S</meta:editing-duration>
    <meta:generator>OpenOffice/4.1.6$Win32 OpenOffice.org_project/416m1$Build-9790</meta:generator>
    <meta:document-statistic meta:table-count="0" meta:image-count="0" meta:object-count="0" meta:page-count="5" meta:paragraph-count="96" meta:word-count="1434" meta:character-count="86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