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d2d2d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d2d2d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2d2d2d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jęcia świetlicowe pt. <text:s/>"Stolice Polski"</text:p>
      <text:p text:style-name="P2"/>
      <text:p text:style-name="P1">1. Wyszukanie przez dzieci w internecie jakie Polska miała stolice oraz odpowiedź na pytanie co to jest stolica ?</text:p>
      <text:p text:style-name="P1">2. Wymienienie tych stolic oraz ułożenie rymu do każdej z nich .</text:p>
      <text:p text:style-name="P1">3. Opisanie w kilku zdaniach : "W jakiej stolicy chciałabym / chciałbyś mieszkać dziś"?</text:p>
      <text:p text:style-name="P1">4. Praca plastyczna "Zakładka do książki z jednym z elementów współczesnej stolicy np: z Pałacem Kultury - technika dowolna .</text:p>
      <text:p text:style-name="P3"><text:span text:style-name="T1">Pierwsze trzy miejsca będą nagrodzone .</text:span></text:p>
      <text:p text:style-name="P3"><text:span text:style-name="T1"/></text:p>
      <text:p text:style-name="P3"><text:span text:style-name="T1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9S</meta:editing-duration>
    <meta:editing-cycles>3</meta:editing-cycles>
    <meta:generator>OpenOffice/4.1.6$Win32 OpenOffice.org_project/416m1$Build-9790</meta:generator>
    <dc:date>2020-03-30T12:00:30.35</dc:date>
    <meta:document-statistic meta:table-count="0" meta:image-count="0" meta:object-count="0" meta:page-count="1" meta:paragraph-count="7" meta:word-count="77" meta:character-count="480"/>
    <meta:user-defined meta:name="Info 1"/>
    <meta:user-defined meta:name="Info 2"/>
    <meta:user-defined meta:name="Info 3"/>
    <meta:user-defined meta:name="Info 4"/>
  </office:meta>
</office:document-meta>
</file>