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mp;quot" svg:font-family="&amp;quot"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212cm" fo:line-height="100%" fo:text-align="justify" style:justify-single-word="false"/>
    </style:style>
    <style:style style:name="P2" style:family="paragraph" style:parent-style-name="Standard" style:master-page-name="Standard">
      <style:paragraph-properties fo:margin-top="0cm" fo:margin-bottom="0.212cm" fo:line-height="100%" style:page-number="auto"/>
    </style:style>
    <style:style style:name="P3" style:family="paragraph" style:parent-style-name="Standard">
      <style:paragraph-properties fo:margin-top="0cm" fo:margin-bottom="0.423cm" fo:line-height="100%"/>
    </style:style>
    <style:style style:name="P4" style:family="paragraph" style:parent-style-name="Standard">
      <style:paragraph-properties fo:margin-top="0cm" fo:margin-bottom="0cm" fo:line-height="100%"/>
    </style:style>
    <style:style style:name="T1" style:family="text">
      <style:text-properties fo:color="#7e1320" style:font-name="&amp;quot" fo:font-size="16pt" style:font-name-asian="Times New Roman" style:font-size-asian="16pt" style:language-asian="pl" style:country-asian="PL" style:font-name-complex="Times New Roman" style:font-size-complex="16pt"/>
    </style:style>
    <style:style style:name="T2" style:family="text">
      <style:text-properties fo:color="#000000" style:font-name="Verdana" fo:font-size="10.5pt" style:font-name-asian="Times New Roman" style:font-size-asian="10.5pt" style:language-asian="pl" style:country-asian="PL" style:font-name-complex="Times New Roman" style:font-size-complex="10.5pt"/>
    </style:style>
    <style:style style:name="T3" style:family="text">
      <style:text-properties fo:color="#000000" style:font-name="Verdana" fo:font-size="10.5pt" fo:font-weight="bold" style:font-name-asian="Times New Roman" style:font-size-asian="10.5pt" style:language-asian="pl" style:country-asian="PL" style:font-weight-asian="bold" style:font-name-complex="Times New Roman" style:font-size-complex="10.5pt" style:font-weight-complex="bold"/>
    </style:style>
    <style:style style:name="T4" style:family="text">
      <style:text-properties fo:color="#000000" style:font-name="inherit" fo:font-size="10.5pt" fo:font-weight="bold" style:font-name-asian="Times New Roman" style:font-size-asian="10.5pt" style:language-asian="pl" style:country-asian="PL" style:font-weight-asian="bold" style:font-name-complex="Times New Roman" style:font-size-complex="10.5pt" style:font-weight-complex="bold"/>
    </style:style>
    <style:style style:name="T5" style:family="text">
      <style:text-properties fo:color="#000000" style:font-name="inherit" fo:font-size="10.5pt" style:text-underline-style="solid" style:text-underline-width="auto" style:text-underline-color="font-color" style:font-name-asian="Times New Roman" style:font-size-asian="10.5pt" style:language-asian="pl" style:country-asian="PL" style:font-name-complex="Times New Roman" style:font-size-complex="10.5pt"/>
    </style:style>
    <style:style style:name="T6" style:family="text">
      <style:text-properties fo:color="#2f2f2f" style:font-name="Verdana" fo:font-size="9pt" style:font-name-asian="Times New Roman" style:font-size-asian="9pt" style:language-asian="pl" style:country-asian="PL" style:font-name-complex="Times New Roman"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1">Zabawy logopedyczne z dzieckiem</text:span></text:h>
      <text:p text:style-name="P1"><text:span text:style-name="T3">Zestaw gier logopedycznych</text:span></text:p>
      <text:p text:style-name="P3"><text:span text:style-name="T4">Zagadki –rymowanki</text:span><text:span text:style-name="T2">- układanie rymowanych wierszyków,</text:span></text:p>
      <text:p text:style-name="P3"><text:span text:style-name="T4">Co to za słowo?</text:span><text:span text:style-name="T2">- odgadywanie słów, nazw czynności;</text:span></text:p>
      <text:p text:style-name="P3"><text:span text:style-name="T4">Ile sylab?</text:span><text:span text:style-name="T2">- wybieranie z rozsypanki wyrazów i tworzenie z nich grup wyrazów 1-, 2-, 3-, 4- sylabowych (pomaganie sobie wyklaskiwaniem, wytupywaniem);</text:span></text:p>
      <text:p text:style-name="P3"><text:span text:style-name="T4">Dobierz wyraz</text:span><text:span text:style-name="T2">- podawanie wszystkich możliwych zakończeń sylaby (np. SZA- fa, bla, lony, chy), tworzenie nowych wyrazów;</text:span></text:p>
      <text:p text:style-name="P3"><text:span text:style-name="T4">Polowanie na głoski</text:span><text:span text:style-name="T2">- wyszukiwanie w najbliższym otoczeniu różnych przedmiotów, roślin, zwierząt, osób itp. posiadających w swych nazwach podaną głoskę w nagłosie, śródgłosie lub wygłosie;</text:span></text:p>
      <text:p text:style-name="P3"><text:span text:style-name="T4">Wąż wyrazowy</text:span><text:span text:style-name="T2">- wymyślanie kolejnych wyrazów rozpoczynających się ostatnią głoską wyrazu poprzedniego;</text:span></text:p>
      <text:p text:style-name="P3"><text:span text:style-name="T4">Kupowanie wyrazów</text:span><text:span text:style-name="T2">- wypowiadanie kolejnych głosek, z których składa się nazwa obrazka;</text:span></text:p>
      <text:p text:style-name="P3"><text:span text:style-name="T4">Uważaj jak mówisz!</text:span><text:span text:style-name="T2">- przedstawiamy dziecku reguły: umawiamy się, że osoba słuchająca wypowiedzi (np. rodzic) da pewien sygnał, kiedy usłyszy niepoprawnie wymówioną głoskę w wypowiedzi dziecka. Może to być np</text:span><text:span text:style-name="T5">. pytanie „jak mówimy?</text:span><text:span text:style-name="T2">”, albo </text:span><text:span text:style-name="T5">powtórzenie po dziecku błędnie wypowiedzianego wyrazu</text:span><text:span text:style-name="T2">, </text:span><text:span text:style-name="T5">ale w sposób poprawny</text:span><text:span text:style-name="T2"> lub np. </text:span><text:span text:style-name="T5">podniesienie ręki do góry</text:span><text:span text:style-name="T2">, jak podczas zgłaszania się do odpowiedzi. Sygnał ten dajemy tuż po usłyszeniu nieprawidłowej wymowy nie czekając, aż dziecko skończy się wypowiadać. Zadaniem dziecka po usłyszeniu lub dostrzeżeniu sygnału jest powtórzenie błędnie wypowiedzianego wyrazu – tym razem już poprawnie. W tę „grę” możemy grać w każdej sytuacji podczas codziennych rozmów z dzieckiem lub tylko w umówionym czasie. (na przykład, kiedy dziecko zdaje nam relację z minionego dnia). Można też wyznaczyć sobie ramy czasowe, w których obowiązują zasady tej gry podczas każdej wypowiedzi (np 1-2 godziny dziennie). Taka gra wymaga od dziecka sporej uwagi skierowanej na jego własną wypowiedź i jednocześnie na reakcję rozmówcy.</text:span></text:p>
      <text:p text:style-name="P3"><text:span text:style-name="T4">Zabawne historie</text:span><text:span text:style-name="T2">- układanie wesołych opowieści do otrzymanych obrazków lub wyrazów. Zakładamy zeszyt, w którym będziemy zapisywać wszystkie błędnie wypowiadane w ciągu dnia słowa. A wieczorem w ramach wspólnego czasu przed zaśnięciem utrwalamy ich prawidłową wymowę np. układając z nimi zabawne historyjki razem z dzieckiem. Słowa spisujemy na karteczce – każde na oddzielnej. Tłumaczymy dziecku reguły zabawy: dziecko wybiera karteczkę ze słowem i układa z nim zdanie takie, aby można było je rozwinąć w opowiadanie. Rodzic bierze następną karteczkę i układa drugie zdanie. Dziecko bierze trzecie słowo i postępuje analogicznie. Nie jest istotne, kto pierwszy układa zdanie. Dla utrudnienia można losować karteczki nie widząc, co jest na nich napisane. A dla dzieci młodszych, które jeszcze nie umieją czytać można samemu ułożyć proste opowiadanie z zanotowanych słówek, opowiedzieć je dziecku, a potem zadawać pytania pomocnicze do opowiadania w taki sposób, aby dziecko w odpowiedzi musiało użyć trudnego wyrazu.</text:span></text:p>
      <text:p text:style-name="P3"><text:span text:style-name="T4">„Domino”</text:span><text:span text:style-name="T2"> </text:span></text:p>
      <text:p text:style-name="P3"><text:soft-page-break/><text:span text:style-name="T4">domino obrazkowe</text:span><text:span text:style-name="T2">- wycinamy różne obrazki np. z gazetek reklamowych i naklejamy je na karteczki. Wcześniej wspólnie wyszkukujemy wyrazów (obrazków) na daną ćwiczoną głoskę, np. sz, ż, cz, dż lub s, z, c, dz itp.</text:span></text:p>
      <text:p text:style-name="P3"><text:span text:style-name="T4">domino z pustymi polami</text:span><text:span text:style-name="T2">, gdzie można wpisać własne wyrazy. Do gry można wykorzystać wyrazy „wyłapane” w ciągu dnia jako wypowiadane przez dziecko nieprawidłowo. </text:span></text:p>
      <text:p text:style-name="P3"><text:span text:style-name="T5">Zasady gry:</text:span><text:span text:style-name="T2"> Gracze dokładają swoje kartoniki w taki sposób, aby stykające się pola miały ten sam wyraz (obrazek). Za każdym razem należy głośno i wyraźnie wypowiedzieć wyrazy (lub nazwać obrazki) zapisane na kartoniku. Jeśli kolejny gracz nie ma kartonika, który mógłby dołożyć według powyższej zasady dobiera kartonik z pozostałej puli. Zaraz po wylosowaniu można dołożyć kartonik, jeśli pasuje do pozostałych. Jeśli nie – następny kartonik można wylosować dopiero w następnej kolejce. Wygrywa gracz, który pierwszy pozbędzie się wszystkich kartoników.<text:line-break/>II wariant: dodatkowo układamy zdania z wyrazem wylosowanym na kartoniku domina.</text:span></text:p>
      <text:p text:style-name="P3"><text:span text:style-name="T4">Historyjki obrazkowe</text:span><text:span text:style-name="T2">- wycinanie obrazków, układanie ich w odpowiedniej kolejności (od lewej do prawej), tworzenie historyjki obrazkowej(jednej lub więcej), opowiadanie jej, kolorowanie obrazków;</text:span></text:p>
      <text:p text:style-name="P3"><text:span text:style-name="T4">Czym się różnią?</text:span><text:span text:style-name="T2">- wyszukiwanie różnic pomiędzy obrazkami z dużą ilością szczegółów;</text:span></text:p>
      <text:p text:style-name="P3"><text:span text:style-name="T4">Identyczne sylaby, wyrazy</text:span><text:span text:style-name="T2">- wyszukiwanie takich samych sylab lub takich samych wyrazów i segregowanie ich;</text:span></text:p>
      <text:p text:style-name="P3"><text:span text:style-name="T4">Które zdanie?</text:span><text:span text:style-name="T2">- wybieranie spośród trzech zdań, właściwego, pasującego do obrazka;</text:span></text:p>
      <text:p text:style-name="P3"><text:span text:style-name="T4">Tańczące sylaby</text:span><text:span text:style-name="T2">- porządkowanie sylab, tworzenie i odczytywanie wyrazów;</text:span></text:p>
      <text:p text:style-name="P3"><text:span text:style-name="T4">Plątaninki</text:span><text:span text:style-name="T2">- odczytywanie hasła poprzez wędrowanie wzdłuż splątanej linii i zbieranie kolejnych literek;</text:span></text:p>
      <text:p text:style-name="P3"><text:span text:style-name="T4">Sortowanie wyrazów (obrazków)</text:span><text:span text:style-name="T2">- odczytywanie napisanych na kartonikach wyrazów i kwalifikowanie ich odpowiedniej grupy, np. nazwy roślin, rzeczy, ludzi i zwierząt;</text:span></text:p>
      <text:p text:style-name="P3"><text:span text:style-name="T4">Łańcut słów</text:span><text:span text:style-name="T2">- wymienianie jak największej liczby nazw przyporządkowanych określonemu pojęciu nadrzędnemu, np.: owoce- gruszka, jabłko, śliwka, czereśnia..., meble- fotel, szafa, stół;</text:span></text:p>
      <text:p text:style-name="P3"><text:span text:style-name="T4">Słowa – rzeczy</text:span><text:span text:style-name="T2">- nazywanie przedmiotów przedstawionych na obrazkach, układanie z nimi zdań, zapisywanie ich i podkreślanie słów- rzeczy;</text:span></text:p>
      <text:p text:style-name="P3"><text:span text:style-name="T4">Słowa- czynności</text:span><text:span text:style-name="T2">- rozmowa na temat sytuacji przedstawionych na ilustracjach, budowanie zdań, zapisywanie ich, wyszukiwanie i podkreślanie słów czynności;</text:span></text:p>
      <text:p text:style-name="P3"><text:span text:style-name="T4">Słowa wskazujące</text:span><text:span text:style-name="T2">- uzupełnianie rysunków brakującymi elementami, objaśnienie, co i gdzie należy narysować, używanie przyimków;</text:span></text:p>
      <text:p text:style-name="P3"><text:span text:style-name="T4">Trzy słowa</text:span><text:span text:style-name="T2">- układanie z podanych słów sensownego zdania;</text:span></text:p>
      <text:p text:style-name="P3"><text:span text:style-name="T4">Zaczarowany worek</text:span><text:span text:style-name="T2">- losowanie z worka przedmiotów (wcześniej za pomocą dotyku odgadywanie ich nazwy), układanie o nich jak najdłuższych zdań;</text:span></text:p>
      <text:p text:style-name="P3"><text:soft-page-break/><text:span text:style-name="T4">Dziwne zdania</text:span><text:span text:style-name="T2">- układanie zdań w których wszystkie wyrazy rozpoczynają się na te sama głoskę;</text:span></text:p>
      <text:p text:style-name="P3"><text:span text:style-name="T4">Zagadki</text:span><text:span text:style-name="T2">- wymyślanie zagadek na temat: zwierząt, zabawek, konkretnych przedmiotów;</text:span></text:p>
      <text:p text:style-name="P3"><text:span text:style-name="T4">Co się wydarzyło?</text:span><text:span text:style-name="T2">- ustalenie przebiegu brakujących wydarzeń w cyklu obrazków;</text:span></text:p>
      <text:p text:style-name="P3"><text:span text:style-name="T4">Co dalej?</text:span><text:span text:style-name="T2">- wymyślanie brakującego w opowiadaniu lub historyjce obrazkowej zakończenia;</text:span></text:p>
      <text:p text:style-name="P4"><text:span text:style-name="T4">Zabawa w aktorów</text:span><text:span text:style-name="T2">- prowadzenie dialogów z wykorzystaniem kukiełek, pacynek, zabawe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mp;quot" svg:font-family="&amp;quot"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a Ogrodzka</meta:initial-creator>
    <dc:creator>Joanna Ogrodzka</dc:creator>
    <meta:editing-cycles>1</meta:editing-cycles>
    <meta:creation-date>2020-03-04T13:46:00</meta:creation-date>
    <dc:date>2020-03-04T13:48:00</dc:date>
    <meta:editing-duration>PT2S</meta:editing-duration>
    <meta:generator>OpenOffice/4.1.6$Win32 OpenOffice.org_project/416m1$Build-9790</meta:generator>
    <meta:document-statistic meta:table-count="0" meta:image-count="0" meta:object-count="0" meta:page-count="3" meta:paragraph-count="33" meta:word-count="797" meta:character-count="5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6291BC77" xlink:href=""/>
  </office:meta>
</office:document-meta>
</file>