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2"><text:s text:c="2"/>Konstytucja to <text:s/>zbiór najważniejszych praw obowiązujących w państwie.</text:p>
      <text:p text:style-name="Standard"><text:span text:style-name="T1"><text:s text:c="14"/></text:span><text:s/></text:p>
      <text:p text:style-name="Standard"><text:span text:style-name="T3"><text:s text:c="6"/>Konstytucja</text:span><text:span text:style-name="T2"> uchwalona</text:span><text:span text:style-name="T3"> <text:s/>3 maja 1971</text:span><text:span text:style-name="T2"> roku była pierwszą konstytucją w Europie i drugą na świecie ( po Stanach Zjednoczonych). </text:span></text:p>
      <text:p text:style-name="P3"><text:s text:c="4"/>Była próbą naprawy państwa po I rozbiorze Polski. <text:s/>Ustanawiała postępowe -jak na owe czasy- prawo, wzmacniała władze państwowe i porządkowała ich działanie. </text:p>
      <text:p text:style-name="P1"><text:span text:style-name="T2"><text:s text:c="18"/></text:span><text:span text:style-name="T3">To jedno z najważniejszych wydarzeń w historii Polski.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<text:s text:c="54"/></text:span><text:span text:style-name="T2"><text:s text:c="2"/>Trzeci Maj</text:span></text:p>
      <text:p text:style-name="P3"/>
      <text:p text:style-name="P3"><text:s text:c="47"/>Cała stolica od rana</text:p>
      <text:p text:style-name="P3"><text:s text:c="47"/>Huczy jak rzeka wezbrana.</text:p>
      <text:p text:style-name="P3"><text:s text:c="47"/>Poprzez ludu gwarne mrowie</text:p>
      <text:p text:style-name="P3"><text:s text:c="47"/>Ciągną na zamek posłowie. </text:p>
      <text:p text:style-name="P3"><text:s text:c="47"/>We wielkiej sali zamkowej</text:p>
      <text:p text:style-name="P3"><text:s text:c="47"/>Gromkie krzyki, przemowy.</text:p>
      <text:p text:style-name="P3"><text:s text:c="47"/>Wchodzi król. W radosnej wrzwie</text:p>
      <text:p text:style-name="P3"><text:s text:c="47"/>Zebranych wita łaskawie.</text:p>
      <text:p text:style-name="P3"><text:s text:c="47"/>Nagle milknie ciżba zbita,</text:p>
      <text:p text:style-name="P3"><text:s text:c="47"/>Marszałek uchwałę czyta.</text:p>
      <text:p text:style-name="P3"><text:s text:c="47"/>Wielka ma zawitać zmiana:</text:p>
      <text:p text:style-name="P3"><text:s text:c="47"/>Wolność, równość wszystkim dana.</text:p>
      <text:p text:style-name="P3"><text:s text:c="47"/>Wszyscy zjednoczą się w pracy:</text:p>
      <text:p text:style-name="P3"><text:s text:c="48"/>Szlachta, mieszczanie, wieśniacy.</text:p>
      <text:p text:style-name="P3"><text:s text:c="48"/>Lecz wszyscy też w równej mierze</text:p>
      <text:p text:style-name="P3"><text:s text:c="48"/>Polsce winni służyć szczerze.</text:p>
      <text:p text:style-name="P3"><text:s text:c="48"/>Kto za tym, niech głos swój poda."Zgoda!Zgoda".</text:p>
      <text:p text:style-name="P3"><text:s text:c="48"/>"Niechaj żyją wszystkie stany".</text:p>
      <text:p text:style-name="P3"><text:s text:c="48"/>Byle razem, ramię w ramię.</text:p>
      <text:p text:style-name="P3"><text:s text:c="49"/>A wszystko zło się przełamie.</text:p>
      <text:p text:style-name="P3"><text:s text:c="48"/>Zapamiętajże, narodzie:</text:p>
      <text:p text:style-name="P3"><text:s text:c="49"/>" W waśni zguba, siła w zgodzie". </text:p>
      <text:p text:style-name="P4"><text:s text:c="1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7"/></text:p>
      <text:p text:style-name="P5"/>
      <text:p text:style-name="P5"/>
      <text:p text:style-name="P5"/>
      <text:p text:style-name="P5"/>
      <text:p text:style-name="Standard"><text:span text:style-name="T2"><text:s text:c="16"/></text:span><text:span text:style-name="T4"><text:s/>Maria Skudnicka</text:span></text:p>
      <text:p text:style-name="P5"><text:s text:c="46"/></text:p>
      <text:p text:style-name="P5"><text:s text:c="57"/>Radosny dzień</text:p>
      <text:p text:style-name="P5"/>
      <text:p text:style-name="P5"><text:s text:c="50"/>Była wiosna, wiosna wkoło,</text:p>
      <text:p text:style-name="P5"><text:s text:c="50"/>nadszedł cudowny maj,</text:p>
      <text:p text:style-name="P5"><text:s text:c="50"/>pełne pieśni każde sioło.</text:p>
      <text:p text:style-name="P5"><text:s text:c="50"/>Świat się zmienił w raj...!</text:p>
      <text:p text:style-name="P5"><text:s text:c="50"/>Hej, pamiętny ów dzień chwały</text:p>
      <text:p text:style-name="P5"><text:s text:c="50"/>cudny: "Trzeci Maj!"</text:p>
      <text:p text:style-name="P5"><text:s text:c="50"/>Naród zgodny, silny, cały,</text:p>
      <text:p text:style-name="P5"><text:s text:c="50"/>chciał podźwignąć kraj!</text:p>
      <text:p text:style-name="P5"><text:s text:c="50"/>"Naród z królem-król</text:p>
      <text:p text:style-name="P5"><text:s text:c="58"/>z Narodem</text:p>
      <text:p text:style-name="P5"><text:s text:c="51"/>równy każdy stan.</text:p>
      <text:p text:style-name="P5"><text:s text:c="51"/>Wolni wszyscy-wszyscy społem,</text:p>
      <text:p text:style-name="P5"><text:s text:c="51"/>kmieć, mieszczanin, pan..."</text:p>
      <text:p text:style-name="P5"><text:s text:c="51"/>Tak głosiły słowne prawa, </text:p>
      <text:p text:style-name="P5"><text:s text:c="51"/>chlubny ojców czy.</text:p>
      <text:p text:style-name="P5"><text:s text:c="51"/>Nimi Polska zmartwychwstała</text:p>
      <text:p text:style-name="P5"><text:s text:c="51"/>z upadki i win...!</text:p>
      <text:p text:style-name="P5"><text:s text:c="51"/>W górę serca! Wstały świty,</text:p>
      <text:p text:style-name="P5"><text:s text:c="51"/>w Polsce cudny maj!</text:p>
      <text:p text:style-name="P5"><text:s text:c="51"/>Blask ozłocił już gór szczyty,</text:p>
      <text:p text:style-name="P5"><text:s text:c="51"/>wolny polski kraj!</text:p>
      <text:p text:style-name="P5"><text:s text:c="51"/>Rozbudziła się w Narodzie</text:p>
      <text:p text:style-name="P5"><text:s text:c="51"/>wiara w siłę, moc.</text:p>
      <text:p text:style-name="P5"><text:s text:c="51"/>Tylko trzeba trwać nam w zgodzie</text:p>
      <text:p text:style-name="P5"><text:s text:c="52"/>od świtu – po noc!</text:p>
      <text:p text:style-name="P5"><text:s text:c="52"/>Niechaj z wieży biją dzwony,</text:p>
      <text:p text:style-name="P5"><text:s text:c="52"/>jak jest wielki kraj.</text:p>
      <text:p text:style-name="P5"><text:s text:c="52"/>Niech na wszystkie głoszą strony"</text:p>
      <text:p text:style-name="P5"><text:s text:c="52"/>"Wiwat Trzeci Maj!"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5S</meta:editing-duration>
    <meta:editing-cycles>5</meta:editing-cycles>
    <meta:generator>OpenOffice/4.1.6$Win32 OpenOffice.org_project/416m1$Build-9790</meta:generator>
    <dc:date>2020-04-28T12:15:53.72</dc:date>
    <dc:creator>W P</dc:creator>
    <meta:document-statistic meta:table-count="0" meta:image-count="0" meta:object-count="0" meta:page-count="2" meta:paragraph-count="63" meta:word-count="269" meta:character-count="4509"/>
    <meta:user-defined meta:name="Info 1"/>
    <meta:user-defined meta:name="Info 2"/>
    <meta:user-defined meta:name="Info 3"/>
    <meta:user-defined meta:name="Info 4"/>
  </office:meta>
</office:document-meta>
</file>