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, 'Segoe UI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d2d2d" style:font-name="Verdana" fo:font-size="8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d2d2d" style:font-name="Verdana" fo:font-size="20pt" fo:letter-spacing="normal" fo:font-style="normal" fo:font-weight="normal" style:font-size-asian="20pt" style:font-size-complex="20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d2d2d" style:font-name="Verdana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76ff" style:font-name="Verdana" fo:font-size="8.25pt" fo:letter-spacing="normal" fo:font-style="normal" fo:font-weight="normal" fo:background-color="transparent"/>
    </style:style>
    <style:style style:name="T2" style:family="text">
      <style:text-properties fo:font-variant="normal" fo:text-transform="none" fo:color="#0076ff" style:font-name="Verdana" fo:letter-spacing="normal" fo:font-style="normal" fo:font-weight="normal" fo:background-color="transparent"/>
    </style:style>
    <style:style style:name="T3" style:family="text">
      <style:text-properties fo:font-variant="normal" fo:text-transform="none" fo:color="#0076ff" style:font-name="Verdana" fo:font-size="14pt" fo:letter-spacing="normal" fo:font-style="normal" fo:font-weight="normal" fo:background-color="transparen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Filmy edukacyjne z okazji Dnia Ziemi</text:p>
      <text:p text:style-name="P2"><text:s/>( 22 kwietnia) </text:p>
      <text:p text:style-name="P1"/>
      <text:p text:style-name="P1"/>
      <text:p text:style-name="P3"/>
      <text:p text:style-name="P3">1. Film pt. W kontakcie z naturą- dla dzieci o ekologii</text:p>
      <text:p text:style-name="P4"><text:a xlink:type="simple" xlink:href="https://m.youtube.com/watch?v=zleExE18fqQ" text:style-name="Internet_20_link" text:visited-style-name="Visited_20_Internet_20_Link"><text:span text:style-name="T3">https://m.youtube.com/watch?v=zleExE18fqQ</text:span></text:a></text:p>
      <text:p text:style-name="P3"/>
      <text:p text:style-name="P3">2. Film pt. Ekologiczny dom- bajka edukacyjna</text:p>
      <text:p text:style-name="P4"><text:a xlink:type="simple" xlink:href="https://m.youtube.com/watch?v=PYd88-RyaLs" text:style-name="Internet_20_link" text:visited-style-name="Visited_20_Internet_20_Link"><text:span text:style-name="T3">https://m.youtube.com/watch?v=PYd88-RyaLs</text:span></text:a></text:p>
      <text:p text:style-name="P3"/>
      <text:p text:style-name="P3">3. Film pt. Prezentacja na Dzień Ziemi 2016</text:p>
      <text:p text:style-name="P4"><text:a xlink:type="simple" xlink:href="https://m.youtube.com/watch?v=DDD0qwiefpY" text:style-name="Internet_20_link" text:visited-style-name="Visited_20_Internet_20_Link"><text:span text:style-name="T3">https://m.youtube.com/watch?v=DDD0qwiefpY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, 'Segoe UI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8S</meta:editing-duration>
    <meta:editing-cycles>3</meta:editing-cycles>
    <meta:generator>OpenOffice/4.1.6$Win32 OpenOffice.org_project/416m1$Build-9790</meta:generator>
    <dc:date>2020-04-21T13:48:07.08</dc:date>
    <meta:document-statistic meta:table-count="0" meta:image-count="0" meta:object-count="0" meta:page-count="1" meta:paragraph-count="8" meta:word-count="38" meta:character-count="318"/>
    <meta:user-defined meta:name="Info 1"/>
    <meta:user-defined meta:name="Info 2"/>
    <meta:user-defined meta:name="Info 3"/>
    <meta:user-defined meta:name="Info 4"/>
  </office:meta>
</office:document-meta>
</file>