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EEA5821E.jpg"/>
  <manifest:file-entry manifest:media-type="image/jpeg" manifest:full-path="Pictures/1000000000000676000009232322437A.jpg"/>
  <manifest:file-entry manifest:media-type="image/jpeg" manifest:full-path="Pictures/1000000000000676000009235DBA5624.jpg"/>
  <manifest:file-entry manifest:media-type="image/jpeg" manifest:full-path="Pictures/100000000000067600000923A40744E5.jpg"/>
  <manifest:file-entry manifest:media-type="image/jpeg" manifest:full-path="Pictures/100000000000067600000923E0043CC1.jpg"/>
  <manifest:file-entry manifest:media-type="image/jpeg" manifest:full-path="Pictures/10000000000006760000092385C6D2F1.jpg"/>
  <manifest:file-entry manifest:media-type="image/jpeg" manifest:full-path="Pictures/1000000000000676000009237CD96962.jpg"/>
  <manifest:file-entry manifest:media-type="image/jpeg" manifest:full-path="Pictures/100000000000067600000923461BF2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ndersen-opowiadanie-1.jpg" draw:style-name="gr1" draw:text-style-name="P2" svg:width="19.998cm" svg:height="28.281cm" svg:x="0cm" svg:y="0cm">
        <draw:image xlink:href="Pictures/100000000000067600000923461BF245.jpg" xlink:type="simple" xlink:show="embed" xlink:actuate="onLoad">
          <text:p/>
        </draw:image>
      </draw:frame>
      <draw:frame text:anchor-type="page" text:anchor-page-number="0" draw:z-index="2" draw:name="Andersen-opowiadanie-2.jpg" draw:style-name="gr1" draw:text-style-name="P2" svg:width="19.998cm" svg:height="28.281cm" svg:x="0cm" svg:y="0cm">
        <draw:image xlink:href="Pictures/10000000000006760000092385C6D2F1.jpg" xlink:type="simple" xlink:show="embed" xlink:actuate="onLoad">
          <text:p/>
        </draw:image>
      </draw:frame>
      <draw:frame text:anchor-type="page" text:anchor-page-number="0" draw:z-index="4" draw:name="Andersen-opowiadanie-3.jpg" draw:style-name="gr1" draw:text-style-name="P2" svg:width="19.998cm" svg:height="28.281cm" svg:x="0cm" svg:y="0cm">
        <draw:image xlink:href="Pictures/1000000000000676000009235DBA5624.jpg" xlink:type="simple" xlink:show="embed" xlink:actuate="onLoad">
          <text:p/>
        </draw:image>
      </draw:frame>
      <draw:frame text:anchor-type="page" text:anchor-page-number="0" draw:z-index="6" draw:name="Andersen-opowiadanie-4.jpg" draw:style-name="gr1" draw:text-style-name="P2" svg:width="19.998cm" svg:height="28.281cm" svg:x="0cm" svg:y="0cm">
        <draw:image xlink:href="Pictures/100000000000067600000923E0043CC1.jpg" xlink:type="simple" xlink:show="embed" xlink:actuate="onLoad">
          <text:p/>
        </draw:image>
      </draw:frame>
      <draw:frame text:anchor-type="page" text:anchor-page-number="0" draw:z-index="8" draw:name="Andersen-opowiadanie-5.jpg" draw:style-name="gr1" draw:text-style-name="P2" svg:width="19.998cm" svg:height="28.281cm" svg:x="0cm" svg:y="0cm">
        <draw:image xlink:href="Pictures/100000000000067600000923A40744E5.jpg" xlink:type="simple" xlink:show="embed" xlink:actuate="onLoad">
          <text:p/>
        </draw:image>
      </draw:frame>
      <draw:frame text:anchor-type="page" text:anchor-page-number="0" draw:z-index="10" draw:name="Andersen-opowiadanie-6.jpg" draw:style-name="gr1" draw:text-style-name="P2" svg:width="19.998cm" svg:height="28.281cm" svg:x="0cm" svg:y="0cm">
        <draw:image xlink:href="Pictures/1000000000000676000009232322437A.jpg" xlink:type="simple" xlink:show="embed" xlink:actuate="onLoad">
          <text:p/>
        </draw:image>
      </draw:frame>
      <draw:frame text:anchor-type="page" text:anchor-page-number="0" draw:z-index="12" draw:name="andersen-Test-1.jpg" draw:style-name="gr1" draw:text-style-name="P2" svg:width="19.998cm" svg:height="28.281cm" svg:x="0cm" svg:y="0cm">
        <draw:image xlink:href="Pictures/100000000000067600000923EEA5821E.jpg" xlink:type="simple" xlink:show="embed" xlink:actuate="onLoad">
          <text:p/>
        </draw:image>
      </draw:frame>
      <draw:frame text:anchor-type="page" text:anchor-page-number="0" draw:z-index="14" draw:name="Andersen odpowiedzi do tesru-1.jpg" draw:style-name="gr1" draw:text-style-name="P2" svg:width="19.998cm" svg:height="28.281cm" svg:x="0cm" svg:y="0cm">
        <draw:image xlink:href="Pictures/1000000000000676000009237CD96962.jpg" xlink:type="simple" xlink:show="embed" xlink:actuate="onLoad">
          <text:p/>
        </draw:image>
      </draw:frame>
      <text:p text:style-name="P1"><draw:frame draw:style-name="fr1" text:anchor-type="as-char" svg:width="19.997cm" svg:height="28.282cm" draw:z-index="1"><draw:image xlink:href="Pictures/100000000000067600000923461BF245.jpg" xlink:type="simple" xlink:show="embed" xlink:actuate="onLoad"/></draw:frame></text:p>
      <text:p text:style-name="Standard"><text:soft-page-break/><draw:frame draw:style-name="fr1" text:anchor-type="as-char" svg:width="19.997cm" svg:height="28.282cm" draw:z-index="3"><draw:image xlink:href="Pictures/10000000000006760000092385C6D2F1.jpg" xlink:type="simple" xlink:show="embed" xlink:actuate="onLoad"/></draw:frame></text:p>
      <text:p text:style-name="Standard"><text:soft-page-break/><draw:frame draw:style-name="fr1" text:anchor-type="as-char" svg:width="19.997cm" svg:height="28.282cm" draw:z-index="5"><draw:image xlink:href="Pictures/1000000000000676000009235DBA5624.jpg" xlink:type="simple" xlink:show="embed" xlink:actuate="onLoad"/></draw:frame></text:p>
      <text:p text:style-name="Standard"><text:soft-page-break/><draw:frame draw:style-name="fr1" text:anchor-type="as-char" svg:width="19.997cm" svg:height="28.282cm" draw:z-index="7"><draw:image xlink:href="Pictures/100000000000067600000923E0043CC1.jpg" xlink:type="simple" xlink:show="embed" xlink:actuate="onLoad"/></draw:frame></text:p>
      <text:p text:style-name="Standard"><text:soft-page-break/><draw:frame draw:style-name="fr1" text:anchor-type="as-char" svg:width="19.997cm" svg:height="28.282cm" draw:z-index="9"><draw:image xlink:href="Pictures/100000000000067600000923A40744E5.jpg" xlink:type="simple" xlink:show="embed" xlink:actuate="onLoad"/></draw:frame></text:p>
      <text:p text:style-name="Standard"><text:soft-page-break/><draw:frame draw:style-name="fr1" text:anchor-type="as-char" svg:width="19.997cm" svg:height="28.282cm" draw:z-index="11"><draw:image xlink:href="Pictures/1000000000000676000009232322437A.jpg" xlink:type="simple" xlink:show="embed" xlink:actuate="onLoad"/></draw:frame></text:p>
      <text:p text:style-name="Standard"><text:soft-page-break/><draw:frame draw:style-name="fr1" text:anchor-type="as-char" svg:width="19.997cm" svg:height="28.282cm" draw:z-index="13"><draw:image xlink:href="Pictures/100000000000067600000923EEA5821E.jpg" xlink:type="simple" xlink:show="embed" xlink:actuate="onLoad"/></draw:frame></text:p>
      <text:p text:style-name="Standard"><text:soft-page-break/><draw:frame draw:style-name="fr1" text:anchor-type="as-char" svg:width="19.997cm" svg:height="28.282cm" draw:z-index="15"><draw:image xlink:href="Pictures/1000000000000676000009237CD9696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8603532306</meta:initial-creator>
    <dc:creator>48603532306</dc:creator>
    <meta:editing-cycles>1</meta:editing-cycles>
    <meta:creation-date>2020-04-15T15:09:00</meta:creation-date>
    <dc:date>2020-04-15T15:13:00</dc:date>
    <meta:editing-duration>PT4S</meta:editing-duration>
    <meta:generator>OpenOffice/4.1.6$Win32 OpenOffice.org_project/416m1$Build-9790</meta:generator>
    <meta:document-statistic meta:table-count="0" meta:image-count="8" meta:object-count="0" meta:page-count="8" meta:paragraph-count="8" meta:word-count="0" meta:character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