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10000027B6C1E145B.jpg"/>
  <manifest:file-entry manifest:media-type="image/jpeg" manifest:full-path="Pictures/10000000000001F00000029D5D83CE52.jpg"/>
  <manifest:file-entry manifest:media-type="image/jpeg" manifest:full-path="Pictures/10000000000001E700000267A352AB92.jpg"/>
  <manifest:file-entry manifest:media-type="image/jpeg" manifest:full-path="Pictures/10000000000002A2000003ECF7231FBC.jpg"/>
  <manifest:file-entry manifest:media-type="image/jpeg" manifest:full-path="Pictures/10000000000001EC000002BCDB54C8E4.jpg"/>
  <manifest:file-entry manifest:media-type="image/jpeg" manifest:full-path="Pictures/10000000000001F9000002F4916469E7.jpg"/>
  <manifest:file-entry manifest:media-type="image/jpeg" manifest:full-path="Pictures/10000000000001E5000002A35B5AA6A6.jpg"/>
  <manifest:file-entry manifest:media-type="image/jpeg" manifest:full-path="Pictures/10000000000002BD000004000C68D6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4.443cm" svg:y="2.381cm" svg:width="7.846cm" svg:height="10.675cm" draw:z-index="0"><draw:image xlink:href="Pictures/10000000000001E700000267A352AB9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5" text:anchor-type="paragraph" svg:width="8.902cm" svg:height="13.005cm" draw:z-index="4"><draw:image xlink:href="Pictures/10000000000002BD000004000C68D60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fika4" text:anchor-type="paragraph" svg:x="3.127cm" svg:y="0.095cm" svg:width="6.715cm" svg:height="10.594cm" draw:z-index="3"><draw:image xlink:href="Pictures/10000000000002A2000003ECF7231FB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7" text:anchor-type="paragraph" svg:x="3.958cm" svg:y="0.286cm" svg:width="7.918cm" svg:height="13.107cm" draw:z-index="6"><draw:image xlink:href="Pictures/10000000000001F9000002F4916469E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6" text:anchor-type="paragraph" svg:x="4.741cm" svg:y="0.411cm" svg:width="7.807cm" svg:height="9.035cm" draw:z-index="5"><draw:image xlink:href="Pictures/10000000000001EC000002BCDB54C8E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x="3.882cm" svg:y="0.268cm" svg:width="8.64cm" svg:height="10.913cm" draw:z-index="2"><draw:image xlink:href="Pictures/10000000000001F00000029D5D83CE52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x="3.561cm" svg:y="3.81cm" svg:width="7.902cm" svg:height="11.287cm" draw:z-index="1"><draw:image xlink:href="Pictures/10000000000001E5000002A35B5AA6A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8" text:anchor-type="paragraph" svg:x="1.713cm" svg:y="8.176cm" svg:width="8.239cm" svg:height="11.423cm" draw:z-index="7"><draw:image xlink:href="Pictures/10000000000002010000027B6C1E145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18S</meta:editing-duration>
    <meta:editing-cycles>4</meta:editing-cycles>
    <meta:generator>OpenOffice/4.1.6$Win32 OpenOffice.org_project/416m1$Build-9790</meta:generator>
    <dc:date>2020-04-01T11:35:07.04</dc:date>
    <meta:document-statistic meta:table-count="0" meta:image-count="8" meta:object-count="0" meta:page-count="7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