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BDA26D07.jpg"/>
  <manifest:file-entry manifest:media-type="image/jpeg" manifest:full-path="Pictures/1000000000000676000009232386D4DA.jpg"/>
  <manifest:file-entry manifest:media-type="image/jpeg" manifest:full-path="Pictures/10000000000006760000092394DD7DFB.jpg"/>
  <manifest:file-entry manifest:media-type="image/jpeg" manifest:full-path="Pictures/1000000000000676000009239F372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wycinanki-kokarda-narodowa-bc-1.jpg" draw:style-name="gr1" draw:text-style-name="P2" svg:width="18.578cm" svg:height="26.272cm" svg:x="0cm" svg:y="0cm">
        <draw:image xlink:href="Pictures/10000000000006760000092394DD7DFB.jpg" xlink:type="simple" xlink:show="embed" xlink:actuate="onLoad">
          <text:p/>
        </draw:image>
      </draw:frame>
      <draw:frame text:anchor-type="page" text:anchor-page-number="0" draw:z-index="2" draw:name="wycinanki-kokarda-narodowa-1.jpg" draw:style-name="gr1" draw:text-style-name="P2" svg:width="18.46cm" svg:height="26.105cm" svg:x="0cm" svg:y="0cm">
        <draw:image xlink:href="Pictures/1000000000000676000009232386D4DA.jpg" xlink:type="simple" xlink:show="embed" xlink:actuate="onLoad">
          <text:p/>
        </draw:image>
      </draw:frame>
      <draw:frame text:anchor-type="page" text:anchor-page-number="0" draw:z-index="4" draw:name="wycinanki-kotylion-1a-1.jpg" draw:style-name="gr1" draw:text-style-name="P2" svg:width="18.46cm" svg:height="26.105cm" svg:x="0cm" svg:y="0cm">
        <draw:image xlink:href="Pictures/1000000000000676000009239F3721C6.jpg" xlink:type="simple" xlink:show="embed" xlink:actuate="onLoad">
          <text:p/>
        </draw:image>
      </draw:frame>
      <draw:frame text:anchor-type="page" text:anchor-page-number="0" draw:z-index="6" draw:name="wycinanki-kotylion-1b-bc-1.jpg" draw:style-name="gr1" draw:text-style-name="P2" svg:width="18.46cm" svg:height="26.105cm" svg:x="0cm" svg:y="0cm">
        <draw:image xlink:href="Pictures/100000000000067600000923BDA26D07.jpg" xlink:type="simple" xlink:show="embed" xlink:actuate="onLoad">
          <text:p/>
        </draw:image>
      </draw:frame>
      <text:p text:style-name="P1"><draw:frame draw:style-name="fr1" text:anchor-type="as-char" svg:width="18.574cm" svg:height="26.264cm" draw:z-index="1"><draw:image xlink:href="Pictures/10000000000006760000092394DD7DFB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18.461cm" svg:height="26.106cm" draw:z-index="3"><draw:image xlink:href="Pictures/1000000000000676000009232386D4DA.jpg" xlink:type="simple" xlink:show="embed" xlink:actuate="onLoad"/></draw:frame></text:p>
      <text:p text:style-name="Standard"><text:soft-page-break/><draw:frame draw:style-name="fr1" text:anchor-type="as-char" svg:width="18.461cm" svg:height="26.106cm" draw:z-index="5"><draw:image xlink:href="Pictures/1000000000000676000009239F3721C6.jpg" xlink:type="simple" xlink:show="embed" xlink:actuate="onLoad"/></draw:frame></text:p>
      <text:p text:style-name="Standard"><text:soft-page-break/></text:p>
      <text:p text:style-name="Standard"><text:soft-page-break/><draw:frame draw:style-name="fr1" text:anchor-type="as-char" svg:width="18.461cm" svg:height="26.106cm" draw:z-index="7"><draw:image xlink:href="Pictures/100000000000067600000923BDA26D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4-27T12:32:00</meta:creation-date>
    <dc:date>2020-04-27T12:35:00</dc:date>
    <meta:editing-duration>PT3S</meta:editing-duration>
    <meta:generator>OpenOffice/4.1.6$Win32 OpenOffice.org_project/416m1$Build-9790</meta:generator>
    <meta:document-statistic meta:table-count="0" meta:image-count="4" meta:object-count="0" meta:page-count="6" meta:paragraph-count="4" meta:word-count="0" meta:character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