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'Segoe UI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d2d2d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d2d2d" style:font-name="Verdana" fo:font-size="8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76ff" style:font-name="Verdana" fo:font-size="8.25pt" fo:letter-spacing="normal" fo:font-style="normal" fo:font-weight="normal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zyka poważna na wesoło<text:line-break/></text:p>
      <text:p text:style-name="P1">Zapraszamy do obejrzenia i odsłuchania podanych poniżej materiałów, które graficznie ilustrują muzykę poważną. Dzięki tej metodzie dzieci zapoznają się<text:line-break/>z repertuarem klasycznym i uwrażliwią na piękno muzyki. Zachęcamy do wspólnego oglądania z rodzicami</text:p>
      <text:p text:style-name="P1">Piotr Czajkowski</text:p>
      <text:p text:style-name="P3"><text:a xlink:type="simple" xlink:href="https://m.youtube.com/watch?v=4t0jDUQ2aJ4&amp;feature=youtu.be" text:style-name="Internet_20_link" text:visited-style-name="Visited_20_Internet_20_Link"><text:span text:style-name="T1">https://m.youtube.com/watch?v=4t0jDUQ2aJ4&amp;feature=youtu.be</text:span></text:a></text:p>
      <text:p text:style-name="P1">Edward Grieg</text:p>
      <text:p text:style-name="P3"><text:a xlink:type="simple" xlink:href="https://m.youtube.com/watch?v=RIz3klPET3o" text:style-name="Internet_20_link" text:visited-style-name="Visited_20_Internet_20_Link"><text:span text:style-name="T1">https://m.youtube.com/watch?v=RIz3klPET3o</text:span></text:a></text:p>
      <text:p text:style-name="P1">Ludwig van Beethowen</text:p>
      <text:p text:style-name="P3"><text:a xlink:type="simple" xlink:href="https://m.youtube.com/watch?v=vcBn04IyELc" text:style-name="Internet_20_link" text:visited-style-name="Visited_20_Internet_20_Link"><text:span text:style-name="T1">https://m.youtube.com/watch?v=vcBn04IyELc</text:span></text:a></text:p>
      <text:p text:style-name="P1">Amadeusz Mozart</text:p>
      <text:p text:style-name="P3"><text:a xlink:type="simple" xlink:href="https://m.youtube.com/watch?v=Cfz5NAI29T8" text:style-name="Internet_20_link" text:visited-style-name="Visited_20_Internet_20_Link"><text:span text:style-name="T1">https://m.youtube.com/watch?v=Cfz5NAI29T8</text:span></text:a></text:p>
      <text:p text:style-name="P1">Johann Strauss</text:p>
      <text:p text:style-name="P3"><text:a xlink:type="simple" xlink:href="https://m.youtube.com/watch?v=fYVaHVHuARA" text:style-name="Internet_20_link" text:visited-style-name="Visited_20_Internet_20_Link"><text:span text:style-name="T1">https://m.youtube.com/watch?v=fYVaHVHuARA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'Segoe UI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8S</meta:editing-duration>
    <meta:editing-cycles>3</meta:editing-cycles>
    <meta:generator>OpenOffice/4.1.6$Win32 OpenOffice.org_project/416m1$Build-9790</meta:generator>
    <dc:date>2020-04-27T10:47:32.29</dc:date>
    <meta:document-statistic meta:table-count="0" meta:image-count="0" meta:object-count="0" meta:page-count="1" meta:paragraph-count="12" meta:word-count="53" meta:character-count="576"/>
    <meta:user-defined meta:name="Info 1"/>
    <meta:user-defined meta:name="Info 2"/>
    <meta:user-defined meta:name="Info 3"/>
    <meta:user-defined meta:name="Info 4"/>
  </office:meta>
</office:document-meta>
</file>