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130000071077430065.jpg"/>
  <manifest:file-entry manifest:media-type="image/jpeg" manifest:full-path="Pictures/1000000000000A0B0000071F69C7607F.jpg"/>
  <manifest:file-entry manifest:media-type="image/jpeg" manifest:full-path="Pictures/10000000000009FC000007158AFCF8AC.jpg"/>
  <manifest:file-entry manifest:media-type="image/jpeg" manifest:full-path="Pictures/1000000000000A2200000701C69FDC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9.549cm" svg:height="20.952cm" draw:transform="rotate (-1.57079632679579) translate (25.2518333333333cm -4.29859722222222cm)">
        <draw:image xlink:href="Pictures/10000000000009FC000007158AFCF8AC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29.726cm" svg:height="21.019cm" draw:transform="rotate (-1.57079632679579) translate (25.3735416666667cm -4.35327777777778cm)">
        <draw:image xlink:href="Pictures/1000000000000A0B0000071F69C7607F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" svg:width="29.795cm" svg:height="20.882cm" draw:transform="rotate (-1.57079632679579) translate (25.3382638888889cm -4.45558333333333cm)">
        <draw:image xlink:href="Pictures/1000000000000A130000071077430065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2" svg:width="29.96cm" svg:height="20.681cm" draw:transform="rotate (-1.57079632679579) translate (25.3223888888889cm -4.64079166666667cm)">
        <draw:image xlink:href="Pictures/1000000000000A2200000701C69FDC64.jpg" xlink:type="simple" xlink:show="embed" xlink:actuate="onLoad">
          <text:p/>
        </draw:image>
      </draw:frame>
      <text:p text:style-name="P1"><draw:frame draw:style-name="fr1" text:anchor-type="as-char" svg:width="29.536cm" svg:height="20.943cm" draw:z-index="1"><draw:image xlink:href="Pictures/10000000000009FC000007158AFCF8AC.jpg" xlink:type="simple" xlink:show="embed" xlink:actuate="onLoad"/></draw:frame></text:p>
      <text:p text:style-name="Standard"><text:soft-page-break/><draw:frame draw:style-name="fr1" text:anchor-type="as-char" svg:width="29.729cm" svg:height="21.02cm" draw:z-index="3"><draw:image xlink:href="Pictures/1000000000000A0B0000071F69C7607F.jpg" xlink:type="simple" xlink:show="embed" xlink:actuate="onLoad"/></draw:frame></text:p>
      <text:p text:style-name="Standard"><text:soft-page-break/><draw:frame draw:style-name="fr1" text:anchor-type="as-char" svg:width="29.755cm" svg:height="20.854cm" draw:z-index="5"><draw:image xlink:href="Pictures/1000000000000A130000071077430065.jpg" xlink:type="simple" xlink:show="embed" xlink:actuate="onLoad"/></draw:frame></text:p>
      <text:p text:style-name="Standard"><text:bookmark-start text:name="_GoBack"/><text:soft-page-break/><draw:frame draw:style-name="fr1" text:anchor-type="as-char" svg:width="29.947cm" svg:height="20.671cm" draw:z-index="7"><draw:image xlink:href="Pictures/1000000000000A2200000701C69FDC64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3T13:15:00</meta:creation-date>
    <dc:date>2020-04-23T13:24:00</dc:date>
    <meta:editing-duration>PT9S</meta:editing-duration>
    <meta:generator>OpenOffice/4.1.6$Win32 OpenOffice.org_project/416m1$Build-9790</meta:generator>
    <meta:document-statistic meta:table-count="0" meta:image-count="4" meta:object-count="0" meta:page-count="4" meta:paragraph-count="4" meta:word-count="0" meta: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