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0400000733DF56BFE8.jpg"/>
  <manifest:file-entry manifest:media-type="image/jpeg" manifest:full-path="Pictures/1000000000000A1A00000794054B9D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2" svg:width="29.609cm" svg:height="21.25cm" draw:transform="rotate (-1.57079632679579) translate (25.43175cm -4.18041666666667cm)">
        <draw:image xlink:href="Pictures/1000000000000A0400000733DF56BFE8.jpg" xlink:type="simple" xlink:show="embed" xlink:actuate="onLoad">
          <text:p/>
        </draw:image>
      </draw:frame>
      <draw:frame text:anchor-type="page" text:anchor-page-number="0" draw:z-index="2" draw:name="Picture 25" draw:style-name="gr1" draw:text-style-name="P2" svg:width="29.826cm" svg:height="22.388cm" draw:transform="rotate (-1.57079632679579) translate (26.1090833333333cm -3.71827777777778cm)">
        <draw:image xlink:href="Pictures/1000000000000A1A00000794054B9DFC.jpg" xlink:type="simple" xlink:show="embed" xlink:actuate="onLoad">
          <text:p/>
        </draw:image>
      </draw:frame>
      <text:p text:style-name="P1"><draw:frame draw:style-name="fr1" text:anchor-type="as-char" svg:width="29.596cm" svg:height="21.241cm" draw:z-index="1"><draw:image xlink:href="Pictures/1000000000000A0400000733DF56BFE8.jpg" xlink:type="simple" xlink:show="embed" xlink:actuate="onLoad"/></draw:frame></text:p>
      <text:p text:style-name="Standard"><text:bookmark-start text:name="_GoBack"/><text:soft-page-break/><draw:frame draw:style-name="fr1" text:anchor-type="as-char" svg:width="29.796cm" svg:height="22.364cm" draw:z-index="3"><draw:image xlink:href="Pictures/1000000000000A1A00000794054B9DFC.jp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ka</meta:initial-creator>
    <dc:creator>Iwonka</dc:creator>
    <meta:editing-cycles>2</meta:editing-cycles>
    <meta:creation-date>2020-04-23T13:34:00</meta:creation-date>
    <dc:date>2020-04-23T13:34:00</dc:date>
    <meta:editing-duration>PT1S</meta:editing-duration>
    <meta:generator>OpenOffice/4.1.6$Win32 OpenOffice.org_project/416m1$Build-9790</meta:generator>
    <meta:document-statistic meta:table-count="0" meta:image-count="2" meta:object-count="0" meta:page-count="2" meta:paragraph-count="2" meta:word-count="0" meta:character-count="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