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ąĹ" svg:font-family="ąĹ"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ąĹ1" svg:font-family="ąĹ" style:font-family-generic="system" style:font-pitch="variable"/>
  </office:font-face-decls>
  <office:automatic-styles>
    <style:style style:name="P1" style:family="paragraph" style:parent-style-name="ParaAttribute1">
      <style:paragraph-properties fo:margin-left="0cm" fo:margin-right="0cm" fo:line-height="100%" fo:text-indent="0cm" style:auto-text-indent="false"/>
    </style:style>
    <style:style style:name="P2" style:family="paragraph" style:parent-style-name="ParaAttribute1">
      <style:paragraph-properties fo:margin-left="0cm" fo:margin-right="0cm" fo:line-height="100%" fo:text-indent="0cm" style:auto-text-indent="false"/>
      <style:text-properties fo:color="#3b6188" fo:font-size="14pt" fo:font-weight="bold" style:font-size-asian="14pt" style:font-weight-asian="bold" style:font-size-complex="14pt"/>
    </style:style>
    <style:style style:name="P3" style:family="paragraph" style:parent-style-name="ParaAttribute1">
      <style:paragraph-properties fo:margin-left="0cm" fo:margin-right="0cm" fo:line-height="100%" fo:text-indent="0cm" style:auto-text-indent="false"/>
      <style:text-properties fo:font-size="11pt" style:font-size-asian="11pt" style:font-size-complex="11pt"/>
    </style:style>
    <style:style style:name="P4" style:family="paragraph" style:parent-style-name="ParaAttribute1" style:master-page-name="Standard">
      <style:paragraph-properties fo:margin-left="0cm" fo:margin-right="0cm" fo:line-height="100%" fo:text-indent="0cm" style:auto-text-indent="false" style:page-number="auto"/>
      <style:text-properties fo:color="#548dd4" fo:font-size="14pt" fo:font-style="italic" fo:font-weight="bold" style:font-size-asian="14pt" style:font-style-asian="italic" style:font-weight-asian="bold" style:font-size-complex="14pt"/>
    </style:style>
    <style:style style:name="P5" style:family="paragraph" style:parent-style-name="ParaAttribute2">
      <style:paragraph-properties fo:margin-left="0cm" fo:margin-right="0cm" fo:line-height="113%" fo:text-indent="0cm" style:auto-text-indent="false"/>
      <style:text-properties fo:font-size="11pt" style:font-size-asian="11pt" style:font-size-complex="11pt"/>
    </style:style>
    <style:style style:name="P6" style:family="paragraph" style:parent-style-name="ParaAttribute2">
      <style:paragraph-properties fo:margin-left="0cm" fo:margin-right="0cm" fo:line-height="113%" fo:text-indent="0cm" style:auto-text-indent="false"/>
    </style:style>
    <style:style style:name="P7" style:family="paragraph" style:parent-style-name="ParaAttribute0">
      <style:paragraph-properties fo:margin-left="0cm" fo:margin-right="0cm" fo:line-height="113%" fo:text-indent="0cm" style:auto-text-indent="false"/>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color="#3b6188" fo:font-size="14pt" fo:font-weight="bold" style:font-size-asian="14pt" style:font-weight-asian="bold" style:font-size-complex="14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CharAttribute1"><text:span text:style-name="T1">"Od śmiecia do sztuki Cz.5"</text:span></text:span></text:p>
      <text:p text:style-name="P1"><text:span text:style-name="CharAttribute1"><text:span text:style-name="T1">Zanim coś wyrzucisz, zastanów się czy można to wykorzystać do zrobienia czegoś pięknego.</text:span></text:span></text:p>
      <text:p text:style-name="P1"><text:span text:style-name="CharAttribute1"><text:span text:style-name="T1">Zbieraj zurzyte już piękne pudełka po chusteczkach, herbatach, słodyczach, potnij je tak, żeby zachować jak najwięcej kolorowych wzorów. Przechowuj i wykorzystuj w zależności od potrzeb i pomysłów. </text:span></text:span></text:p>
      <text:p text:style-name="P2"/>
      <text:p text:style-name="P1"><text:span text:style-name="CharAttribute1"><text:span text:style-name="T1">Tym razem zrobimy ozdobę na ścianę wykorzystując technikę mozaiki.</text:span></text:span></text:p>
      <text:p text:style-name="P1"><text:span text:style-name="CharAttribute1"><text:span text:style-name="T1">Do pracy potrzebne będą: ostre nożyczki, klej do papieru, ołówek, niepotrzebne pudełko ze sztywnej tektury, sznurek jutowy lub wstążka oraz kolorowe tekturki z pudełek po chusteczkach.</text:span></text:span></text:p>
      <text:p text:style-name="P2"/>
      <text:p text:style-name="P2"/>
      <text:p text:style-name="P2"/>
      <text:p text:style-name="P2"/>
      <text:p text:style-name="P7"><text:bookmark text:name="_GoBack"/></text:p>
      <text:p text:style-name="P1"><text:span text:style-name="CharAttribute6"><text:span text:style-name="T3">Po wycięciu kartoników rysujemy na nich kształty, mogą być trzy figury. Najlepiej jak będą w <text:s/>różnym rozmiarze- duży, średni i mały. W tym przypadku mamy dwa serca i koło ale można wykonać inne kształty.</text:span></text:span></text:p>
      <text:p text:style-name="P3"/>
      <text:p text:style-name="P3"/>
      <text:p text:style-name="P5"/>
      <text:p text:style-name="P6"><text:span text:style-name="CharAttribute6"><text:span text:style-name="T3">Ostrożnie wycinamy kształty, następnie tniemy na równe paski wybrane przez nas kolorowe kartoniki.</text:span></text:span></text:p>
      <text:p text:style-name="P6"><text:span text:style-name="CharAttribute6"><text:span text:style-name="T3">Na kole wykonamy mozaikę a na sercach po prostu wykorzystamy kolory z mozaiki ale w inny sposób. Po wyklejeniu wszystkich elementów- ostrożnie wycinamy dziurkaczem otwory.</text:span></text:span></text:p>
      <text:p text:style-name="P6"><text:span text:style-name="CharAttribute6"><text:span text:style-name="T3"><text:s/></text:span></text:span></text:p>
      <text:p text:style-name="P6"><text:span text:style-name="CharAttribute6"><text:span text:style-name="T3">Uwaga! </text:span></text:span></text:p>
      <text:p text:style-name="P6"><text:span text:style-name="CharAttribute6"><text:span text:style-name="T3">Najlepiej i najpiękniej będzie wyglądała taka ozdoba, która będzie wyklejona po obu stronach, ale możesz zrobić tylko jedną. Poza tym, jak zrobisz po obu stronach to co dzień możesz zmieniać zestaw kolorów, ktore chcesz oglądać.</text:span></text:span></text:p>
      <text:p text:style-name="P5"/>
      <text:p text:style-name="P7"/>
      <text:p text:style-name="P3"/>
      <text:p text:style-name="P3"/>
      <text:p text:style-name="P5"/>
      <text:p text:style-name="P5"/>
      <text:p text:style-name="P1"><text:span text:style-name="CharAttribute7"><text:span text:style-name="T3">Mocujemy na sznurku zaczynając od najmniejszego serca, wiążemy supełek, nawlekamy koło, znów wiążemy i na końcu największe serce a nad nim pętelka do zawieszenia.</text:span></text:span></text:p>
      <text:p text:style-name="P3"/>
      <text:p text:style-name="P3"/>
      <text:p text:style-name="P3"/>
      <text:p text:style-name="P3"/>
      <text:p text:style-name="P3"/>
      <text:p text:style-name="P1"><text:span text:style-name="CharAttribute7"><text:span text:style-name="T3">Teraz możecie poszukać wolnego miejsca na ścianie lub podarować komuś swoją pracę.</text:span></text:span></text:p>
      <text:p text:style-name="P1"><text:span text:style-name="CharAttribute7"><text:span text:style-name="T3">Można też rozpocząć kolejny pomysł z wykorzystaniem niepotrzebnych pudełek, wstążek, koralikó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ąĹ" svg:font-family="ąĹ"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ąĹ1" svg:font-family="ąĹ"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ąĹ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style:font-name="ąĹ" fo:language="en" fo:country="US" style:letter-kerning="true" style:font-name-asian="ąĹ1" style:language-asian="ko" style:country-asian="KR"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araAttribute0" style:family="paragraph" style:default-outline-level="" style:list-style-name="">
      <style:paragraph-properties fo:margin-left="0cm" fo:margin-right="0cm" fo:text-align="start" style:justify-single-word="false" fo:orphans="0" fo:widows="0" fo:text-indent="0cm" style:auto-text-indent="false" style:writing-mode="lr-tb"/>
      <style:text-properties style:use-window-font-color="true"/>
    </style:style>
    <style:style style:name="ParaAttribute1" style:family="paragraph" style:default-outline-level="" style:list-style-name="">
      <style:paragraph-properties fo:margin-left="0cm" fo:margin-right="0cm" fo:text-align="center" style:justify-single-word="false" fo:orphans="0" fo:widows="0" fo:text-indent="0cm" style:auto-text-indent="false" style:writing-mode="lr-tb"/>
      <style:text-properties style:use-window-font-color="true"/>
    </style:style>
    <style:style style:name="ParaAttribute2" style:family="paragraph" style:default-outline-level="" style:list-style-name="">
      <style:paragraph-properties fo:margin-left="0cm" fo:margin-right="0cm" fo:text-align="start" style:justify-single-word="false" fo:orphans="0" fo:widows="0" fo:text-indent="0cm" style:auto-text-indent="false" style:writing-mode="lr-tb"/>
      <style:text-properties style:use-window-font-color="true"/>
    </style:style>
    <style:style style:name="Default_20_Paragraph_20_Font" style:display-name="Default Paragraph Font" style:family="text"/>
    <style:style style:name="CharAttribute0"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1" style:family="text">
      <style:text-properties fo:color="#3b6188" style:font-name="Times New Roman" fo:font-size="14pt" fo:font-weight="bold" style:font-name-asian="Times New Roman1" style:font-size-asian="14pt" style:font-weight-asian="bold"/>
    </style:style>
    <style:style style:name="CharAttribute2" style:family="text">
      <style:text-properties style:font-name="Times New Roman" style:font-name-asian="Times New Roman1"/>
    </style:style>
    <style:style style:name="CharAttribute3"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4"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5" style:family="text">
      <style:text-properties fo:color="#548dd4" style:font-name="Times New Roman" fo:font-size="14pt" fo:font-style="italic" fo:font-weight="bold" style:font-name-asian="Times New Roman1" style:font-size-asian="14pt" style:font-style-asian="italic" style:font-weight-asian="bold"/>
    </style:style>
    <style:style style:name="CharAttribute6" style:family="text">
      <style:text-properties style:font-name="Times New Roman" fo:font-size="11pt" style:font-name-asian="Times New Roman1" style:font-size-asian="11pt"/>
    </style:style>
    <style:style style:name="CharAttribute7" style:family="text">
      <style:text-properties style:font-name="Times New Roman" fo:font-size="11pt" style:font-name-asian="Times New Roman1"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x</dc:title>
    <meta:initial-creator>User</meta:initial-creator>
    <meta:editing-cycles>2</meta:editing-cycles>
    <meta:creation-date>2010-06-21T07:17:39</meta:creation-date>
    <dc:date>2010-06-21T07:17:39</dc:date>
    <meta:editing-duration>P0D</meta:editing-duration>
    <meta:generator>OpenOffice/4.1.6$Win32 OpenOffice.org_project/416m1$Build-9790</meta:generator>
    <meta:document-statistic meta:table-count="0" meta:image-count="0" meta:object-count="0" meta:page-count="1" meta:paragraph-count="14" meta:word-count="235" meta:character-count="1612"/>
    <meta:user-defined meta:name="AppVersion">12.0000</meta:user-defined>
    <meta:user-defined meta:name="Company">INFRA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ScaleCrop" meta:value-type="boolean">false</meta:user-defined>
    <meta:user-defined meta:name="ShareDoc" meta:value-type="boolean">false</meta:user-defined>
    <meta:user-defined meta:name="version" meta:value-type="string">1</meta:user-defined>
  </office:meta>
</office:document-meta>
</file>