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0">
      <style:paragraph-properties fo:margin-left="0cm" fo:margin-right="0cm" fo:line-height="113%" fo:text-indent="0cm" style:auto-text-indent="false"/>
      <style:text-properties fo:color="#3b6188" fo:font-size="14pt" fo:font-weight="bold" style:font-size-asian="14pt" style:font-weight-asian="bold" style:font-size-complex="14pt"/>
    </style:style>
    <style:style style:name="P2" style:family="paragraph" style:parent-style-name="ParaAttribute0">
      <style:paragraph-properties fo:margin-left="0cm" fo:margin-right="0cm" fo:line-height="113%" fo:text-indent="0cm" style:auto-text-indent="false"/>
      <style:text-properties fo:font-size="11pt" style:font-size-asian="11pt" style:font-size-complex="11pt"/>
    </style:style>
    <style:style style:name="P3" style:family="paragraph" style:parent-style-name="ParaAttribute1">
      <style:paragraph-properties fo:margin-left="0cm" fo:margin-right="0cm" fo:line-height="100%" fo:text-indent="0cm" style:auto-text-indent="false"/>
    </style:style>
    <style:style style:name="P4" style:family="paragraph" style:parent-style-name="ParaAttribute1">
      <style:paragraph-properties fo:margin-left="0cm" fo:margin-right="0cm" fo:line-height="100%" fo:text-indent="0cm" style:auto-text-indent="false"/>
      <style:text-properties fo:color="#3b6188" fo:font-size="14pt" fo:font-weight="bold" style:font-size-asian="14pt" style:font-weight-asian="bold" style:font-size-complex="14pt"/>
    </style:style>
    <style:style style:name="P5" style:family="paragraph" style:parent-style-name="ParaAttribute1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6" style:family="paragraph" style:parent-style-name="ParaAttribute1" style:master-page-name="Standard">
      <style:paragraph-properties fo:margin-left="0cm" fo:margin-right="0cm" fo:line-height="100%" fo:text-indent="0cm" style:auto-text-indent="false"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ParaAttribute2">
      <style:paragraph-properties fo:margin-left="0cm" fo:margin-right="0cm" fo:line-height="113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CharAttribute1"><text:span text:style-name="T1">"Od śmiecia do sztuki Cz.4"</text:span></text:span></text:p>
      <text:p text:style-name="P3"><text:span text:style-name="CharAttribute1"><text:span text:style-name="T1">Zanim coś wyrzucisz, zastanów się czy można to wykorzystać do zrobienia czegoś pięknego.</text:span></text:span></text:p>
      <text:p text:style-name="P3"><text:span text:style-name="CharAttribute1"><text:span text:style-name="T1">Zbieraj zużyte już piękne pudełka po chusteczkach, herbatach, słodyczach, potnij je tak, żeby zachować jak najwięcej kolorowych wzorów. Przechowuj i wykorzystuj w zależności od potrzeb i pomysłów. </text:span></text:span></text:p>
      <text:p text:style-name="P3"><text:span text:style-name="CharAttribute1"><text:span text:style-name="T1">W tej pracy wykorzystamy nożyczki, klej do papieru, sztywna okladkę po zużytym bloku technicznym i oczywiście tekturki z pudełek.</text:span></text:span></text:p>
      <text:p text:style-name="P3"><text:span text:style-name="CharAttribute1"><text:span text:style-name="T1">Tym razem będzie to technika mozaiki, czyli tworzenia obrazu z małych kawałeczków. Najlepiej takie obrazy ogląda się potem z oddali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CharAttribute1"><text:span text:style-name="T1">Przygotowujemy miejsce pracy, dobieramy kolory opakowań potrzebne do wykonania wiosennego pejzażu z kwitnącą jabłonią: </text:span></text:span></text:p>
      <text:p text:style-name="P3"><text:span text:style-name="CharAttribute1"><text:span text:style-name="T1">odcienie zieleni, biel i jasny róż, brąz, błękit.</text:span></text:span></text:p>
      <text:p text:style-name="P1"/>
      <text:p text:style-name="P3"><text:span text:style-name="CharAttribute1"><text:span text:style-name="T1">Szkicujemy kontur drzewa i krzewu, zarys krajobrazu.</text:span></text:span></text:p>
      <text:p text:style-name="P7"><text:bookmark text:name="_GoBack"/></text:p>
      <text:p text:style-name="P5"/>
      <text:p text:style-name="P7"/>
      <text:p text:style-name="P3"><text:span text:style-name="CharAttribute6"><text:span text:style-name="T3">Wybrane kolory kartoników tniemy na paski a potem na kwadraciki. </text:span></text:span></text:p>
      <text:p text:style-name="P3"><text:span text:style-name="CharAttribute6"><text:span text:style-name="T3">Zaczynamy wyklejanie od pnia drzewa, potem kwiaty, na końcu krajobraz łąki </text:span></text:span></text:p>
      <text:p text:style-name="P3"><text:span text:style-name="CharAttribute6"><text:span text:style-name="T3">z kwitnącymi żółtymi mleczami</text:span></text:span></text:p>
      <text:p text:style-name="P5"/>
      <text:p text:style-name="P5"/>
      <text:p text:style-name="P2"/>
      <text:p text:style-name="P3"><text:span text:style-name="CharAttribute6"><text:span text:style-name="T3">Dobieramy odcienie zieleni tak aby widoczne były warstwy charakterystyczne w technice mozaikowej.</text:span></text:span></text:p>
      <text:p text:style-name="P5"/>
      <text:p text:style-name="P5"/>
      <text:p text:style-name="P5"/>
      <text:p text:style-name="P5"/>
      <text:p text:style-name="P3"><text:span text:style-name="CharAttribute6"><text:span text:style-name="T3">Można już zakończyć pracę w tym miejscu, zostawiając tło szarego papieru.</text:span></text:span></text:p>
      <text:p text:style-name="P3"><text:span text:style-name="CharAttribute6"><text:span text:style-name="T3">Można też niebo pomalować delikatnie niebieską akwarelą.</text:span></text:span></text:p>
      <text:p text:style-name="P3"><text:span text:style-name="CharAttribute6"><text:span text:style-name="T3">Można też dokończyć błękit nieba naszą techniką, wtedy satysfakcja będzie większa.</text:span></text:span></text:p>
      <text:p text:style-name="P3"><text:span text:style-name="CharAttribute6"><text:span text:style-name="T3">Tło, czyli w naszym przypadku niebo, dobrze jest wykonać z kawałków o jednolitym kolorze tak aby pięknie eksponował kolory kwitnącego drzewa i soczystej wiosennej zieleni.</text:span></text:span></text:p>
      <text:p text:style-name="P5"/>
      <text:p text:style-name="P5"/>
      <text:p text:style-name="P5"/>
      <text:p text:style-name="P3"><text:span text:style-name="CharAttribute6"><text:span text:style-name="T3">I jeszcze widok z oddali..</text:span></text:span></text:p>
      <text:p text:style-name="P2"/>
      <text:p text:style-name="P2"/>
      <text:p text:style-name="P3"><text:soft-page-break/><text:span text:style-name="CharAttribute6"><text:span text:style-name="T3">Pozostało nam tylko uporządkowanie miejsca pracy :-)</text:span></text:span></text:p>
      <text:p text:style-name="P3"><text:span text:style-name="CharAttribute6"><text:span text:style-name="T3">Schowajcie wszystkie niewykorzystane skrawki, wszystko może się przydać do innej pracy.</text:span></text:span></text:p>
      <text:p text:style-name="P3"><text:span text:style-name="CharAttribute6"><text:span text:style-name="T3">Na koniec pogratuluj sobie- znów zrobiłeś coś pięknego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font-name-asian="ąĹ1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/>
    </style:style>
    <style:style style:name="ParaAttribute2" style:family="paragraph" style:default-outline-level="" style:list-style-name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meta:editing-cycles>2</meta:editing-cycles>
    <meta:creation-date>2010-06-21T07:17:39</meta:creation-date>
    <dc:date>2010-06-21T07:17:39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20" meta:word-count="235" meta:character-count="1661"/>
    <meta:user-defined meta:name="AppVersion">12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